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herstellen/onderhoud schuur, Achterstraat 18, 3961 B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7848</text:p>
            <text:p text:style-name="common-al">Voor                            : aanvraag herstellen/onderhoud schuur</text:p>
            <text:p text:style-name="common-al">Locatie                        : Achterstraat 18, (3961 BH) Wijk bij Duurstede</text:p>
            <text:p text:style-name="common-al">Datum ontvangst        : 27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499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9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7848</meta:user-defined>
    <dc:language>nl</dc:language>
    <meta:user-defined meta:name="OVERHEID.EPSG28992/DC.spatial">152043 442716</meta:user-defined>
    <meta:user-defined meta:name="DC.title">Aanvraag omgevingsvergunning, aanvraag herstellen/onderhoud schuur, Achterstraat 18, 3961 BH, Wijk bij Duurstede</meta:user-defined>
    <meta:user-defined meta:name="OVERHEID.PostcodeHuisnummer/OVERHEIDop.postcodeHuisnummer">3961BH 18</meta:user-defined>
    <meta:user-defined meta:name="OVERHEIDop.straatnaam">Achterstraat</meta:user-defined>
    <meta:user-defined meta:name="OVERHEIDop.woonplaats">Wijk bij Duurste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92</meta:user-defined>
    <meta:user-defined meta:name="OVERHEIDop.GmbID/DC.identifier">gmb-2019-294992</meta:user-defined>
    <meta:user-defined meta:name="OVERHEIDop.versieInformatie"/>
  </office:meta>
</office:document-meta>
</file>