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luiten op ontheffing geluidshinder, Spoorlijn Arnhem-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738</text:p>
            <text:p text:style-name="common-al">Datum indiening: 21 november 2019</text:p>
            <text:p text:style-name="common-al">Omschrijving: besluiten op ontheffing geluidshinder</text:p>
            <text:p text:style-name="common-al">Adres: Spoorlijn Arnhem-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99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21 444172</meta:user-defined>
    <meta:user-defined meta:name="DC.title">ODRA Gemeente Arnhem - Aanvraag omgevingsvergunning, besluiten op ontheffing geluidshinder, Spoorlijn Arnhem-Nijmegen</meta:user-defined>
    <meta:user-defined meta:name="OVERHEID.PostcodeHuisnummer/OVERHEIDop.postcodeHuisnummer">6811KS 10</meta:user-defined>
    <meta:user-defined meta:name="OVERHEIDop.straatnaam">Nieuwe Stationsstraat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991</meta:user-defined>
    <meta:user-defined meta:name="OVERHEIDop.GmbID/DC.identifier">gmb-2019-294991</meta:user-defined>
    <meta:user-defined meta:name="OVERHEIDop.versieInformatie"/>
  </office:meta>
</office:document-meta>
</file>