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lemastraat 1a: voor het maken van open 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1:8 van de Algemene plaatselijke verordening Coevorden ontheffing is verleend om buiten inrichting vuur aan te leggen, te stoken of te hebben (artikel 5:34 lid 1 en lid 3).</text:p>
            <text:p text:style-name="common-al">in verband met een BHV-training op 8 oktober 2020 tussen 9:00 uur en 12:00 uur aan de Elemastraat 1a te Coevorden.</text:p>
            <text:p text:style-name="common-al"/>
            <text:p text:style-name="common-al">Verzonden op 29 november 2019</text:p>
            <text:p text:style-name="common-al"/>
            <text:p text:style-name="common-al">Kenmerk 73132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3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498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005 521041</meta:user-defined>
    <meta:user-defined meta:name="DC.title">Coevorden - Elemastraat 1a: voor het maken van open vuur</meta:user-defined>
    <meta:user-defined meta:name="OVERHEID.PostcodeHuisnummer/OVERHEIDop.postcodeHuisnummer">7741CG 1a</meta:user-defined>
    <meta:user-defined meta:name="OVERHEIDop.straatnaam">Elemastraat</meta:user-defined>
    <meta:user-defined meta:name="OVERHEIDop.woonplaats">Coevord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85</meta:user-defined>
    <meta:user-defined meta:name="OVERHEIDop.GmbID/DC.identifier">gmb-2019-294985</meta:user-defined>
    <meta:user-defined meta:name="OVERHEIDop.versieInformatie"/>
  </office:meta>
</office:document-meta>
</file>