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udega, De Tsjerne 3 OV20190819 het vergroten van de (recreatie)woning (uitbouw en dakkapel) in strijd met bestemmingsplan (11-10-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Oudega, De Tsjerne 3 OV20190819 het vergroten van de (recreatie)woning (uitbouw en dakkapel) in strijd met bestemmingsplan (11-10-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4984</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84</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84</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752 556343</meta:user-defined>
    <meta:user-defined meta:name="DC.title">Verdaging beslissing aanvraag omgevingsvergunning, Oudega, De Tsjerne 3 OV20190819 het vergroten van de (recreatie)woning (uitbouw en dakkapel) in strijd met bestemmingsplan (11-10-2019)</meta:user-defined>
    <meta:user-defined meta:name="OVERHEID.PostcodeHuisnummer/OVERHEIDop.postcodeHuisnummer">8614AS 3</meta:user-defined>
    <meta:user-defined meta:name="OVERHEIDop.straatnaam">De Tsjerne</meta:user-defined>
    <meta:user-defined meta:name="OVERHEIDop.woonplaats">Oudega</meta:user-defined>
    <meta:user-defined meta:name="DCTERMS.W3CDTF/DCTERMS.available">2019-12-05</meta:user-defined>
    <meta:user-defined meta:name="DCTERMS.W3CDTF/OVERHEIDop.jaargang">2019</meta:user-defined>
    <meta:user-defined meta:name="OVERHEIDop.publicationIssue">294984</meta:user-defined>
    <meta:user-defined meta:name="OVERHEIDop.GmbID/DC.identifier">gmb-2019-294984</meta:user-defined>
    <meta:user-defined meta:name="OVERHEIDop.versieInformatie"/>
  </office:meta>
</office:document-meta>
</file>