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veranderen van de kozijnen in de voorgevel van de woning, Oosterweg M 5, Purm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Oosterweg M 5 in Purmer voor het veranderen van de kozijnen in de voorgevel van de woning</text:p>
            <text:p text:style-name="common-al">(ingekomen 13 november 2019)</text:p>
            <text:p text:style-name="common-al"/>
            <text:p text:style-name="common-al">Voor de activiteit(en):</text:p>
            <text:p text:style-name="common-al">-   het bouwen van een bouwwerk</text:p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94981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981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981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739 499407</meta:user-defined>
    <meta:user-defined meta:name="DC.title">Ingekomen aanvraag omgevingsvergunning, veranderen van de kozijnen in de voorgevel van de woning, Oosterweg M 5, Purmer</meta:user-defined>
    <meta:user-defined meta:name="OVERHEID.PostcodeHuisnummer/OVERHEIDop.postcodeHuisnummer">1482AJ 18</meta:user-defined>
    <meta:user-defined meta:name="OVERHEIDop.straatnaam">Oosterweg m</meta:user-defined>
    <meta:user-defined meta:name="OVERHEIDop.woonplaats">Purmer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4981</meta:user-defined>
    <meta:user-defined meta:name="OVERHEIDop.GmbID/DC.identifier">gmb-2019-294981</meta:user-defined>
    <meta:user-defined meta:name="OVERHEIDop.versieInformatie"/>
  </office:meta>
</office:document-meta>
</file>