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J.R. Zeemanstraat 12a, verbouwen dorpshuis</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dorpshuis, J.R. Zeemanstraat 12a, IJzendoorn (22-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497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124 435329</meta:user-defined>
    <meta:user-defined meta:name="DC.title">Verleende omgevingsvergunning IJzendoorn, J.R. Zeemanstraat 12a, verbouwen dorpshuis</meta:user-defined>
    <meta:user-defined meta:name="OVERHEID.PostcodeHuisnummer/OVERHEIDop.postcodeHuisnummer">4053JN 12a</meta:user-defined>
    <meta:user-defined meta:name="OVERHEIDop.straatnaam">J.R. Zeemanstraat</meta:user-defined>
    <meta:user-defined meta:name="OVERHEIDop.woonplaats">IJzendoorn</meta:user-defined>
    <meta:user-defined meta:name="DCTERMS.W3CDTF/DCTERMS.available">2019-12-06</meta:user-defined>
    <meta:user-defined meta:name="DCTERMS.W3CDTF/OVERHEIDop.jaargang">2019</meta:user-defined>
    <meta:user-defined meta:name="OVERHEIDop.publicationIssue">294979</meta:user-defined>
    <meta:user-defined meta:name="OVERHEIDop.GmbID/DC.identifier">gmb-2019-294979</meta:user-defined>
    <meta:user-defined meta:name="OVERHEIDop.versieInformatie"/>
  </office:meta>
</office:document-meta>
</file>