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realiseren van een tuinhuis, Peerdecamp 30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, Peerdecamp 30 in Monnickendam voor het realiseren van een tuinhuis</text:p>
            <text:p text:style-name="common-al">(verzonden 2 december 2019)</text:p>
            <text:p text:style-name="common-al"/>
            <text:p text:style-name="common-al">Voor de activiteit(en):</text:p>
            <text:p text:style-name="common-al">-   het bouwen van een bouwwerk</text:p>
            <text:p text:style-name="common-al"/>
            <text:p text:style-name="common-al">De beslistermijn wordt met zes weken verlengd om een goede ruimtelijke afweging te kunnen maken. De nieuwe uiterste beslisdatum is 26 februari 2020.</text:p>
            <text:p text:style-name="common-al">Tegen een besluit tot het verlengen van de beslistermijn is in principe geen bezwaar of beroep mogelijk (artikel 6.3. Awb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94976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976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976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100 495506</meta:user-defined>
    <meta:user-defined meta:name="DC.title">Verlenging beslistermijn aanvraag omgevingsvergunning, realiseren van een tuinhuis, Peerdecamp 30, Monnickendam</meta:user-defined>
    <meta:user-defined meta:name="OVERHEID.PostcodeHuisnummer/OVERHEIDop.postcodeHuisnummer">1141RP 30</meta:user-defined>
    <meta:user-defined meta:name="OVERHEIDop.straatnaam">Peerdecamp</meta:user-defined>
    <meta:user-defined meta:name="OVERHEIDop.woonplaats">Monnickendam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4976</meta:user-defined>
    <meta:user-defined meta:name="OVERHEIDop.GmbID/DC.identifier">gmb-2019-294976</meta:user-defined>
    <meta:user-defined meta:name="OVERHEIDop.versieInformatie"/>
  </office:meta>
</office:document-meta>
</file>