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aligastraat 4  het wijzigen van de gevel en splits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aligastraat 4 OV20190799 het wijzigen van de gevel en splitsen winkelruimte (4-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9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3 560547</meta:user-defined>
    <meta:user-defined meta:name="DC.title">Verdaging beslissing aanvraag omgevingsvergunning, Sneek, Galigastraat 4  het wijzigen van de gevel en splitsen winkelruimte</meta:user-defined>
    <meta:user-defined meta:name="OVERHEID.PostcodeHuisnummer/OVERHEIDop.postcodeHuisnummer">8601CP 4</meta:user-defined>
    <meta:user-defined meta:name="OVERHEIDop.straatnaam">Galiga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4971</meta:user-defined>
    <meta:user-defined meta:name="OVERHEIDop.GmbID/DC.identifier">gmb-2019-294971</meta:user-defined>
    <meta:user-defined meta:name="OVERHEIDop.versieInformatie"/>
  </office:meta>
</office:document-meta>
</file>