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Faz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V-2019-7069 voor een verkeersbesluit: verkeersbesluit voor het tijdelijk afsluiten van de Fazantstraat, op locatie Fazant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9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58 472954</meta:user-defined>
    <meta:user-defined meta:name="DC.title">Kennisgeving besluit op aanvraag verkeersbesluit Fazantstraat</meta:user-defined>
    <meta:user-defined meta:name="OVERHEID.PostcodeHuisnummer/OVERHEIDop.postcodeHuisnummer">7523WG 102</meta:user-defined>
    <meta:user-defined meta:name="OVERHEIDop.straatnaam">Hulsmaat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970</meta:user-defined>
    <meta:user-defined meta:name="OVERHEIDop.GmbID/DC.identifier">gmb-2019-294970</meta:user-defined>
    <meta:user-defined meta:name="OVERHEIDop.versieInformatie"/>
  </office:meta>
</office:document-meta>
</file>