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 39, het realiseren van een erker aan de voorzijde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Vlintweg 39, het realiseren van een erker aan de voorzijde van de woning, 86867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496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002 542683</meta:user-defined>
    <meta:user-defined meta:name="DC.title">Gemeente Borger-Odoorn, Valthe, Vlintweg 39, het realiseren van een erker aan de voorzijde van de woning (aanvraag)</meta:user-defined>
    <meta:user-defined meta:name="OVERHEID.PostcodeHuisnummer/OVERHEIDop.postcodeHuisnummer">7872RH 39</meta:user-defined>
    <meta:user-defined meta:name="OVERHEIDop.straatnaam">Vlintweg</meta:user-defined>
    <meta:user-defined meta:name="OVERHEIDop.woonplaats">Valth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62</meta:user-defined>
    <meta:user-defined meta:name="OVERHEIDop.GmbID/DC.identifier">gmb-2019-294962</meta:user-defined>
    <meta:user-defined meta:name="OVERHEIDop.versieInformatie"/>
  </office:meta>
</office:document-meta>
</file>