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arktlaan 27, 2132 DL  Hoofddorp, Parfumerie Douglas Nederland B.V., het vervangen van de lichtreclame aan de gevel van het gebouw, datum besluit: 05-02-2019 (datum besluit is datum bekendmaking), zaak 8719764, OLO-nummer: 41035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496</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96</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96</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ktlaan 27, 2132 DL  Hoofddorp, Parfumerie Douglas Nederland B.V., het vervangen van de lichtreclame aan de gevel van het gebouw, datum besluit: 05-02-2019 (datum besluit is datum bekendmaking), zaak 8719764, OLO-nummer: 41035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496</meta:user-defined>
    <meta:user-defined meta:name="OVERHEIDop.GmbID/DC.identifier">gmb-2019-2949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DL 29</meta:user-defined>
    <meta:user-defined meta:name="OVERHEIDop.woonplaats">Hoofddorp</meta:user-defined>
    <meta:user-defined meta:name="OVERHEIDop.straatnaam">Markt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605 479685</meta:user-defined>
    <meta:user-defined meta:name="OVERHEIDop.versieInformatie"/>
  </office:meta>
</office:document-meta>
</file>