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fietspad Oosterstraat  tussen de Oldenzaalsestraat en Laare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V-2019-7070 voor een verkeersbesluit: verkeersbesluit voor het bestaande fietspad op te heffen, op locatie fietspad Oosterstraat  tussen de Oldenzaalsestraat en Laares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95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75 471856</meta:user-defined>
    <meta:user-defined meta:name="DC.title">Kennisgeving besluit op aanvraag verkeersbesluit fietspad Oosterstraat  tussen de Oldenzaalsestraat en Laaressingel</meta:user-defined>
    <meta:user-defined meta:name="OVERHEID.PostcodeHuisnummer/OVERHEIDop.postcodeHuisnummer">7531TK 66</meta:user-defined>
    <meta:user-defined meta:name="OVERHEIDop.straatnaam">Ooster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959</meta:user-defined>
    <meta:user-defined meta:name="OVERHEIDop.GmbID/DC.identifier">gmb-2019-294959</meta:user-defined>
    <meta:user-defined meta:name="OVERHEIDop.versieInformatie"/>
  </office:meta>
</office:document-meta>
</file>