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Getfertweg, t.h.v. Haaksber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V-2019-7073 voor een verkeersbesluit: Verkeersbesluit - het instellen van een tijdelijke (fysieke) afsluiting Getfertweg, op locatie Getfertweg, t.h.v. Haaksberg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9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0 470753</meta:user-defined>
    <meta:user-defined meta:name="DC.title">Kennisgeving besluit op aanvraag verkeersbesluit Getfertweg, t.h.v. Haaksbergerstraat</meta:user-defined>
    <meta:user-defined meta:name="OVERHEID.PostcodeHuisnummer/OVERHEIDop.postcodeHuisnummer">7512BD 10</meta:user-defined>
    <meta:user-defined meta:name="OVERHEIDop.straatnaam">Getfertweg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952</meta:user-defined>
    <meta:user-defined meta:name="OVERHEIDop.GmbID/DC.identifier">gmb-2019-294952</meta:user-defined>
    <meta:user-defined meta:name="OVERHEIDop.versieInformatie"/>
  </office:meta>
</office:document-meta>
</file>