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71-1-1">
      <style:table-column-properties style:rel-column-width="74*"/>
    </style:style>
    <style:style style:family="table-column" style:parent-style-name="colspec" style:name="id1-3-2-4-38-1-1">
      <style:table-column-properties style:rel-column-width="48*"/>
    </style:style>
    <style:style style:family="table-column" style:parent-style-name="colspec" style:name="id1-3-2-4-38-1-2">
      <style:table-column-properties style:rel-column-width="10*"/>
    </style:style>
    <style:style style:family="table-column" style:parent-style-name="colspec" style:name="id1-3-2-4-38-1-3">
      <style:table-column-properties style:rel-column-width="12*"/>
    </style:style>
    <style:style style:family="table-column" style:parent-style-name="colspec" style:name="id1-3-2-4-38-1-4">
      <style:table-column-properties style:rel-column-width="11*"/>
    </style:style>
    <style:style style:family="table-column" style:parent-style-name="colspec" style:name="id1-3-2-4-88-1-1">
      <style:table-column-properties style:rel-column-width="48*"/>
    </style:style>
    <style:style style:family="table-column" style:parent-style-name="colspec" style:name="id1-3-2-4-88-1-2">
      <style:table-column-properties style:rel-column-width="10*"/>
    </style:style>
    <style:style style:family="table-column" style:parent-style-name="colspec" style:name="id1-3-2-4-88-1-3">
      <style:table-column-properties style:rel-column-width="12*"/>
    </style:style>
    <style:style style:family="table-column" style:parent-style-name="colspec" style:name="id1-3-2-4-88-1-4">
      <style:table-column-properties style:rel-column-width="11*"/>
    </style:style>
    <style:style style:family="table-column" style:parent-style-name="colspec" style:name="id1-3-2-4-109-1-1">
      <style:table-column-properties style:rel-column-width="48*"/>
    </style:style>
    <style:style style:family="table-column" style:parent-style-name="colspec" style:name="id1-3-2-4-109-1-2">
      <style:table-column-properties style:rel-column-width="10*"/>
    </style:style>
    <style:style style:family="table-column" style:parent-style-name="colspec" style:name="id1-3-2-4-109-1-3">
      <style:table-column-properties style:rel-column-width="12*"/>
    </style:style>
    <style:style style:family="table-column" style:parent-style-name="colspec" style:name="id1-3-2-4-109-1-4">
      <style:table-column-properties style:rel-column-width="11*"/>
    </style:style>
  </office:automatic-styles>
  <office:body>
    <office:text>
      <text:p text:style-name="new_page_staatscourant"/>
      <text:p text:style-name="single-kop-titel">Verordening maatschappelijke ondersteuning gemeente Vels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en de daarop berustende bepalingen wordt verstaan onder:</text:p>
              <text:p text:style-name="al">algemeen gebruikelijke voorziening: voorziening die niet speciaal bedoeld is voor mensen met een beperking, die algemeen verkrijgbaar is, niet of niet veel duurder is dan vergelijkbare producten, diensten, activiteiten of andere maatregelen en waarvan, gelet op de omstandigheden, aannemelijk is dat de cliënt daarover, ook als hij geen beperkingen had, zou (hebben kunnen) beschikken;</text:p>
              <text:p text:style-name="al">algemene voorziening: aanbod van diensten of activiteiten die, zonder voorafgaand onderzoek naar de behoeften, persoonskenmerken en mogelijkheden van de gebruikers, toegankelijk is en dat is gericht op maatschappelijke ondersteuning.</text:p>
              <text:p text:style-name="al">andere voorziening: voorziening anders dan in het kader van de Wet maatschappelijke ondersteuning 2015;</text:p>
              <text:p text:style-name="al">beperking: aan de persoon verbonden factoren die er toe leiden dat deze niet (volledig) in staat is tot deelname aan de maatschappij;</text:p>
              <text:p text:style-name="al">bezoekbaar maken van een woning: het voor een bewoner van een Wlz-instelling aanpassen van één woning (bijvoorbeeld die van de ouders), zodat deze woning kan worden bereikt en de woonkamer en één toilet kan worden bereikt;</text:p>
              <text:p text:style-name="al">bijdrage: bijdrage als bedoeld in de artikelen 2.1.4, eerste lid, en 2.1.4a van de wet;</text:p>
              <text:p text:style-name="al">budgetplan: een plan opgesteld door (of namens) de cliënt waaruit blijkt dat de besteding van het persoonsgebonden budget voldoet aan de voorwaarden van de wet en/of deze verordening, zonodig aangevuld met voorwaarden die naar het oordeel van het college gesteld mogen worden;</text:p>
              <text:p text:style-name="al">collectieve maatwerkvoorziening: een maatwerkvoorziening die op individuele basis wordt verstrekt, maar door meerdere mensen tegelijk kan worden gebruikt; </text:p>
              <text:p text:style-name="al">college: college van burgemeester en wethouders van de gemeente Velsen;</text:p>
              <text:p text:style-name="al">gemeenschappelijke ruimte: gedeelte(n) van een woongebouw, niet behorend tot de onderscheiden woningen, bestemd en noodzakelijk om de woonruimte van de cliënt waar deze zijn hoofdverblijf heeft vanaf de toegang van het woongebouw te bereiken;</text:p>
              <text:p text:style-name="al">gesprek: gesprek in het kader van het onderzoek als bedoeld in artikel 2.3.2, eerste lid, van de wet;</text:p>
              <text:p text:style-name="al">gezin: elk leefverband van één of meer volwassenen, die verantwoordelijkheid dragen voor de verzorging en opvoeding van één of meer gezinsleden;</text:p>
              <text:p text:style-name="al">hoofdverblijf: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de feitelijke woon- en verblijfplaats;</text:p>
              <text:p text:style-name="al">hulpvraag: behoefte aan maatschappelijke ondersteuning als bedoeld in artikel 2.3.2, eerste lid, van de wet; </text:p>
              <text:p text:style-name="al">ingezetene: cliënt, die hoofdverblijf heeft in de gemeente Velsen;</text:p>
              <text:p text:style-name="al">jongvolwassene: cliënt tussen de leeftijd van 18 tot en met 23 jaar die niet onder de reikwijdte van de Jeugdwet valt;</text:p>
              <text:p text:style-name="al">inloopvoorziening: een algemene voorziening in de vorm van een aanbod van laagdrempelige activiteiten in het kader van de Wmo voor mensen met een beperking of chronische psychische of psychosociale problemen;</text:p>
              <text:p text:style-name="al">mantelzorger: persoon, die mantelzorg in het kader van de wet levert;</text:p>
              <text:p text:style-name="al">meerkosten: kosten van een voorziening, voor zover dit deel van de kosten uitgaat boven voor de cliënt als algemeen gebruikelijk te beschouwen kosten van de voorziening;</text:p>
              <text:p text:style-name="al">melding: kenbaar maken van de hulpvraag aan het college als bedoeld in artikel 2.3.2, eerste lid van de wet;</text:p>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p text:style-name="al">pgb: persoonsgebonden budget als bedoeld in artikel 1.1.1 van de wet;</text:p>
              <text:p text:style-name="al">professionele ondersteuner: medewerker van een organisatie die beroepshalve een bijdrage levert aan het in staat stellen van inwoners tot meer deelname aan de maatschappij;</text:p>
              <text:p text:style-name="al">voorliggende voorziening: algemene voorziening of andere wettelijke regeling waarop de cliënt aanspraak kan doen gelden met het oog op zijn behoefte aan maatschappelijke ondersteuning;</text:p>
              <text:p text:style-name="al">wet: Wet maatschappelijke ondersteuning 2015</text:p>
              <text:p text:style-name="al">woonvoorziening: elke voorziening die verband houdt met een maatregel, die gericht is op het opheffen of verminderen van beperkingen die een inwoner bij het normale gebruik van zijn woonruimte ondervindt. Het moet daarbij gaan om het opheffen of verminderen van ergonomische beperkingen.</text:p>
              <text:p text:style-name="al">Alle begrippen die in deze verordening worden gebruikt en niet nader worden omschreven hebben dezelfde betekenis als in de wet en de Algemene wet bestuursrecht.</text:p>
            </text:section>
            <text:section text:name="artikel_id1-3-2-2-1-3" text:style-name="artikel">
              <text:p text:style-name="artikel_kop_titel"><text:span text:style-name="artikel_kop_label">Artikel</text:span> <text:span text:style-name="artikel_kop_nr">2</text:span> Reikwijdte verordening</text:p>
              <text:p text:style-name="al">Deze verordening heeft betrekking op maatschappelijke ondersteuning, ten behoeve van ingezetenen.</text:p>
              <text:p text:style-name="al">Voor rechtsgeldige inwoners van Nederland met een behoefte aan maatschappelijke ondersteuning in de vorm van beschermd wonen of (maatschappelijke) opvang geldt dat zij zich melden bij het college. </text:p>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p text:style-name="al">Een hulpvraag kan door of namens een cliënt vormvrij bij het college worden gemeld.</text:p>
              <text:p text:style-name="al">Het college registreert en bevestigt de ontvangst van een melding. Daarbij wijst het college op de mogelijkheid van het indienen van een persoonlijk plan als bedoeld in artikel 2.3.2, tweede lid, van de wet en stelt hem gedurende zeven dagen na de melding in de gelegenheid het plan te overhandigen. </text:p>
              <text:p text:style-name="al">In spoedeisende gevallen als bedoeld in artikel 2.3.3 van de wet treft het college na de melding als bedoeld in het eerste lid onverwijld tijdelijk een maatwerkvoorziening in afwachting van de uitkomst van het onderzoek.</text:p>
            </text:section>
            <text:section text:name="artikel_id1-3-2-2-2-3" text:style-name="artikel">
              <text:p text:style-name="artikel_kop_titel"><text:span text:style-name="artikel_kop_label">Artikel</text:span> <text:span text:style-name="artikel_kop_nr">4</text:span> Clientondersteuning</text:p>
              <text:p text:style-name="al">Het college zorgt ervoor dat ingezetenen een beroep kunnen doen op kosteloze cliëntondersteuning, waarbij het belang van de cliënt uitgangspunt is.</text:p>
            </text:section>
            <text:section text:name="artikel_id1-3-2-2-2-4" text:style-name="artikel">
              <text:p text:style-name="artikel_kop_titel"><text:span text:style-name="artikel_kop_label">Artikel</text:span> <text:span text:style-name="artikel_kop_nr">5</text:span> Onderzoek</text:p>
              <text:p text:style-name="al">Een gesprek maakt deel uit van het onderzoek. Het gesprek wordt gevoerd met de cliënt, dan wel diens vertegenwoordiger en waar mogelijk met de mantelzorger of mantelzorgers en desgewenst familie en/of personen uit zijn sociale netwerk en eventuele deskundigen. </text:p>
              <text:p text:style-name="al">De onderwerpen van artikel 2.3.2, vierde lid, van de wet vormen de basis van het gesprek als bedoeld in het eerste lid. Daarnaast worden de volgende onderwerpen besproken:</text:p>
              <text:p text:style-name="al">het gewenste resultaat van het verzoek om ondersteuning;</text:p>
              <text:p text:style-name="al">de mogelijkheid om een maatwerkvoorziening te verstrekken;</text:p>
              <text:p text:style-name="al">de mogelijkheid om te kiezen voor de verstrekking van een pgb, waarbij de cliënt in begrijpelijke bewoordingen wordt ingelicht over de gevolgen van die keuze;</text:p>
              <text:p text:style-name="al">het al dan niet verschuldigd zijn van een eigen bijdrage.</text:p>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p text:style-name="al">Als de hulpvraag genoegzaam bekend is, kan het college onverminderd het bepaalde in artikel 2.3.2 van de wet, in overleg met de cliënt of zijn vertegenwoordiger of mantelzorger:</text:p>
              <text:p text:style-name="al">het onderzoek beperken tot de onderdelen die volgens het college en de cliënt of zijn vertegenwoordiger of mantelzorger van belang zijn in relatie tot de hulpvraag;</text:p>
              <text:p text:style-name="al">afzien van een gesprek.</text:p>
            </text:section>
            <text:section text:name="artikel_id1-3-2-2-2-5" text:style-name="artikel">
              <text:p text:style-name="artikel_kop_titel"><text:span text:style-name="artikel_kop_label">Artikel</text:span> <text:span text:style-name="artikel_kop_nr">6</text:span> Verslag</text:p>
              <text:p text:style-name="al">Het college zorgt voor schriftelijke verslaglegging van het onderzoek.</text:p>
              <text:p text:style-name="al">Zo spoedig mogelijk, doch uiterlijk binnen zes weken na de datum van melding, verstrekt het college aan de cliënt een verslag van de uitkomsten van het onderzoek. </text:p>
              <text:p text:style-name="al">Opmerkingen of aanvullingen van de cliënt op het verslag als bedoeld in het eerste lid kunnen aan het verslag worden toegevoegd. </text:p>
              <text:p text:style-name="al">De cliënt tekent het verslag voor gezien en akkoord dan wel voor gezien en niet akkoord en zorgt ervoor dat een getekend exemplaar zo spoedig mogelijk, doch uiterlijk binnen vijf werkdagen wordt geretourneerd aan de contactpersoon van het college waarmee hij het gesprek heeft gevoerd. De termijn van maximaal vijf werkdagen vangt aan de dag na die van toezending van het verslag.</text:p>
              <text:p text:style-name="al">Als de cliënt tekent voor gezien en niet akkoord, kan hij daarbij tevens aangeven wat de reden is waarom hij niet akkoord is.</text:p>
              <text:p text:style-name="al">Als de cliënt van mening is dat hij in aanmerking komt voor een maatwerkvoorziening, kan hij dit aangeven op het door hem ondertekende verslag.</text:p>
            </text:section>
            <text:section text:name="artikel_id1-3-2-2-2-6" text:style-name="artikel">
              <text:p text:style-name="artikel_kop_titel"><text:span text:style-name="artikel_kop_label">Artikel</text:span> <text:span text:style-name="artikel_kop_nr">7</text:span> Aanvraag</text:p>
              <text:p text:style-name="al">Een cliënt of zijn gemachtigde of vertegenwoordiger kan een aanvraag om een maatwerkvoorziening indienen middels een door het college vastgesteld aanvraagformulier.</text:p>
              <text:p text:style-name="al">De aanvraag om een maatwerkvoorziening kan ook worden ingediend door middel van het ondertekenen van een daarvoor opgenomen passage in het gespreksverslag, als bedoeld in artikel 6, waarbij de cliënt tevens aangeeft of hij de ondersteuning wenst te ontvangen in de vorm van een voorziening in natura of in de vorm van een pgb.</text:p>
              <text:list text:style-name="id1-3-2-2-2-6-4">
                <text:list-item text:style-override="id1-3-2-2-2-6-4-1">
                  <text:number>1.</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Advisering bij melding of aanvraag</text:p>
              <text:p text:style-name="al">Het college kan om deskundigenadvies vragen voor zover dit van belang is voor het onderzoek of de beoordeling van de aanvraag waaronder het in staat zijn van het bieden van gebruikelijke hulp. In ieder geval kan het college om een deskundigenadvies vragen indien:</text:p>
              <text:p text:style-name="al">het een melding of aanvraag betreft van een persoon die niet eerder een voorziening heeft gehad of met wie niet eerder een gesprek als bedoeld in artikel 5 is gevoerd; </text:p>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p text:style-name="al">het college dat overigens gewenst vindt.</text:p>
              <text:p text:style-name="al">Het college is bevoegd om de cliënt of in geval van gebruikelijke hulp zijn huisgenoten uit te nodigen in persoon te verschijnen op een door het college te bepalen plaats en tijdstip voor een onderzoek door één of meer daartoe aangewezen deskundigen.</text:p>
              <text:list text:style-name="id1-3-2-2-2-7-7">
                <text:list-item text:style-override="id1-3-2-2-2-7-7-1">
                  <text:number>1.</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text:p>
              <text:p text:style-name="al">Bij het verstrekken van een maatwerkvoorziening in natura wordt in de beschikking in ieder geval vastgelegd:</text:p>
              <text:p text:style-name="al">welke de te verstrekken voorziening is en wat het beoogde resultaat daarvan is;</text:p>
              <text:p text:style-name="al">wat de ingangsdatum en duur van de verstrekking is;</text:p>
              <text:p text:style-name="al">hoe de voorziening wordt verstrekt, en, indien van toepassing, </text:p>
              <text:p text:style-name="al">welke andere voorzieningen relevant zijn of kunnen zijn.</text:p>
              <text:p text:style-name="al">Bij het verstrekken van een maatwerkvoorziening in de vorm van een pgb wordt in de beschikking in ieder geval vastgelegd:</text:p>
              <text:p text:style-name="al">voor welk resultaat het pgb kan worden aangewend;</text:p>
              <text:p text:style-name="al">welke kwaliteitseisen gelden voor de besteding van het pgb;</text:p>
              <text:p text:style-name="al">wat de hoogte van het pgb is en hoe hiertoe is gekomen;</text:p>
              <text:p text:style-name="al">welke voorwaarden aan het pgb verbonden zijn;</text:p>
              <text:p text:style-name="al">wat de duur is van de verstrekking waarvoor het pgb is bedoeld, en</text:p>
              <text:p text:style-name="al">de wijze van verantwoording van de besteding van het pgb.</text:p>
              <text:p text:style-name="al">In de beschikking tot verstrekking van een maatwerkvoorziening geeft het college aan of een bijdrage in de kosten verschuldigd is en de daarbij gehanteerde kostprijs van de voorziening. </text:p>
              <text:p text:style-name="al">Bij het verstrekken van een maatwerkvoorziening wordt in de beschikking vermeld dat de cliënt zich moet houden aan een eventueel van toepassing zijnde bruikleenovereenkomst.</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text:p>
              <text:p text:style-name="al">Een cliënt kan, binnen de kaders van de wet, met name de artikelen 1.2.1 , 1.2.2 en 2.3.5, het door de raad vastgestelde plan als bedoeld in artikel 2.1.2 van de wet en deze verordening, in aanmerking komen voor een maatwerkvoorziening.</text:p>
              <text:p text:style-name="al">Als een maatwerkvoorziening noodzakelijk is, verstrekt het college de goedkoopst adequate voorziening.</text:p>
              <text:list text:style-name="id1-3-2-2-3-2-4">
                <text:list-item text:style-override="id1-3-2-2-3-2-4-1">
                  <text:number>1.</text:number>
                  <text:p text:style-name="al">Het college kan nadere regels stellen inzake de aard, inhoud en omvang van de te verstrekken maatwerkvoorzieningen.</text:p>
                </text:list-item>
              </text:list>
            </text:section>
            <text:section text:name="artikel_id1-3-2-2-3-3" text:style-name="artikel">
              <text:p text:style-name="artikel_kop_titel"><text:span text:style-name="artikel_kop_label">Artikel</text:span> <text:span text:style-name="artikel_kop_nr">11</text:span> Aanvullende criteria begeleiding ambulant</text:p>
              <text:p text:style-name="al">Het college kan een maatwerkvoorziening verlenen in de vorm van begeleiding ambulant, welke ofwel individueel ofwel in groepsverband wordt verleend.</text:p>
              <text:p text:style-name="al">De begeleiding als bedoeld in lid 1 kent drie categorieën, te weten:</text:p>
              <text:p text:style-name="al">lichte ambulante begeleiding;</text:p>
              <text:p text:style-name="al">middelzware ambulante begeleiding;</text:p>
              <text:p text:style-name="al">zware ambulante begeleiding.</text:p>
              <text:p text:style-name="al">Lichte ambulante begeleiding is bestemd voor cliënten die beperkingen ondervinden waarbij geen intensief toezicht op het functioneren nodig is. </text:p>
              <text:p text:style-name="al">Middelzware ambulante begeleiding is bestemd voor cliënten:</text:p>
              <text:p text:style-name="al">voor wie de begeleiding in het tweede lid, onder a niet toereikend is; en</text:p>
              <text:p text:style-name="al">waarbij onder meer sprake is van meer complexe ziektebeelden, complexe activiteiten of meer ontwikkelmogelijkheden richting door- en uitstroom naar reguliere maatschappelijke voorzieningen.</text:p>
              <text:p text:style-name="al">Zware ambulante begeleiding is bestemd voor cliënten:</text:p>
              <text:p text:style-name="al">voor wie de begeleiding in het tweede lid, onder a en b niet toereikend is; en</text:p>
              <text:p text:style-name="al">waarbij onder meer sprake is van ernstige gedragsproblematiek, risicovolle instabiele ziektebeelden en multi-probleemsituaties.</text:p>
              <text:list text:style-name="id1-3-2-2-3-3-14">
                <text:list-item text:style-override="id1-3-2-2-3-3-14-1">
                  <text:number>1.</text:number>
                  <text:p text:style-name="al">Bij de indicatie wordt gebruik gemaakt van het normenkader begeleiding en het protocol gebruikelijke hulp, welke onderdeel uitmaken van deze verordening.</text:p>
                </text:list-item>
              </text:list>
            </text:section>
            <text:section text:name="artikel_id1-3-2-2-3-4" text:style-name="artikel">
              <text:p text:style-name="artikel_kop_titel"><text:span text:style-name="artikel_kop_label">Artikel</text:span> <text:span text:style-name="artikel_kop_nr">12</text:span> Aanvullende criteria begeleiding ambulant jongvolwassenen</text:p>
              <text:p text:style-name="al">Het college kan een maatwerkvoorziening verlenen in de vorm van begeleiding ambulant jongvolwassenen, welke ofwel individueel ofwel in groepsverband wordt verleend.</text:p>
              <text:p text:style-name="al">Voor de maatwerkvoorziening begeleiding ambulant jongvolwassenen komen in aanmerking, de cliënt en zijn/haar gezin. </text:p>
              <text:p text:style-name="al">De begeleiding als bedoeld in lid 1 kent drie categorieën, te weten:</text:p>
              <text:p text:style-name="al">begeleiding ambulant A;</text:p>
              <text:p text:style-name="al">begeleiding ambulant B;</text:p>
              <text:p text:style-name="al">begeleiding ambulant C.</text:p>
              <text:p text:style-name="al">Begeleiding ambulant A is bestemd voor cliënten die beperkingen in de zelfredzaamheid ondervinden, waarbij het gedrag en de risico’s als gevolg van de problematiek goed zijn in te schatten en de cliënt opgroeit in een veilige omgeving.</text:p>
              <text:p text:style-name="al">Begeleiding ambulant B is bestemd voor cliënten:</text:p>
              <text:p text:style-name="al">voor wie de begeleiding in het derde lid, onder a niet toereikend is; en</text:p>
              <text:p text:style-name="al">waarbij onder meer sprake is van complexe problematiek waarvan de achterliggende oorzaak veelal bekend is; en</text:p>
              <text:p text:style-name="al">het gezin zonder begeleiding niet zelfstandig kan blijven functioneren.</text:p>
              <text:p text:style-name="al">Begeleiding ambulant C is bestemd voor cliënten:</text:p>
              <text:p text:style-name="al">voor wie de begeleiding in het derde lid, onder a en b niet toereikend is; en</text:p>
              <text:p text:style-name="al">waarbij onder meer sprake is van complexe (multi)problematiek waarvan de achterliggende oorzaak veelal onbekend is; en</text:p>
              <text:p text:style-name="al">waarbij sprake is van een onveilige omgeving, (ernstige) opvoedproblemen en/of een (dreigende) crisis;</text:p>
              <text:list text:style-name="id1-3-2-2-3-4-17">
                <text:list-item text:style-override="id1-3-2-2-3-4-17-1">
                  <text:number>a.</text:number>
                  <text:p text:style-name="al">het gezin zonder begeleiding niet zelfstandig kan blijven functioneren.</text:p>
                </text:list-item>
              </text:list>
            </text:section>
            <text:section text:name="artikel_id1-3-2-2-3-5" text:style-name="artikel">
              <text:p text:style-name="artikel_kop_titel"><text:span text:style-name="artikel_kop_label">Artikel</text:span> <text:span text:style-name="artikel_kop_nr">13</text:span> Aanvullende criteria gezinsbegeleiding</text:p>
              <text:p text:style-name="al">Het college kan een maatwerkvoorziening verlenen in de vorm van gezinsbegeleiding.</text:p>
              <text:p text:style-name="al">Gezinsbegeleiding is bestemd voor gezinnen waarbij cliënt(en) en de jeugdige beperkingen in de zelfredzaamheid ervaren als gevolg van lichamelijke, zintuiglijke, cognitieve of verstandelijke beperking of een psychisch of psychosociaal probleem of een combinatie daarvan en/of de jeugdige problemen ervaart in de ontwikkeling als gevolg van een beperking van de cliënt(en). Cliënten zijn in staat om met de inzet van gezinsbegeleiding de jeugdige een veilig opvoedklimaat te bieden. Het gedrag en de risico’s als gevolg van de problematiek zijn goed in te schatten en de jeugdige groeit op in een veilige omgeving.</text:p>
              <text:p text:style-name="al">Onder jeugdige als bedoeld in het tweede lid wordt verstaan de jeugdige als gedefinieerd in artikel 1.1 van de Jeugdwet, dan wel de jongvolwassene.</text:p>
            </text:section>
            <text:section text:name="artikel_id1-3-2-2-3-6" text:style-name="artikel">
              <text:p text:style-name="artikel_kop_titel"><text:span text:style-name="artikel_kop_label">Artikel</text:span> <text:span text:style-name="artikel_kop_nr">14</text:span> Aanvullende criteria dagbesteding</text:p>
              <text:p text:style-name="al">Het college kan een maatwerkvoorziening verlenen in de vorm van dagbesteding, welke in groepsverband wordt uitgeoefend. </text:p>
              <text:p text:style-name="al">De dagbesteding als bedoeld in lid één kent drie categorieën, te weten:</text:p>
              <text:p text:style-name="al">dagbesteding licht;</text:p>
              <text:p text:style-name="al">dagbesteding middelzwaar;</text:p>
              <text:p text:style-name="al">dagbesteding zwaar</text:p>
              <text:p text:style-name="al">Dagbesteding licht is bestemd voor cliënten die beperkingen ondervinden waarbij geen intensief toezicht op het functioneren nodig is.</text:p>
              <text:p text:style-name="al">Dagbesteding middelzwaar is bestemd voor cliënten:</text:p>
              <text:p text:style-name="al">voor wie de dagbesteding in het tweede lid, onder a niet toereikend is; en</text:p>
              <text:p text:style-name="al">waarbij een beperkte mate van toezicht nodig is op het functioneren van de cliënt;</text:p>
              <text:p text:style-name="al">waarbij onder meer sprake is van ontwikkelmogelijkheden richting door- en uitstroom naar reguliere maatschappelijke voorzieningen.</text:p>
              <text:p text:style-name="al">Dagbesteding zwaar is bestemd voor cliënten:</text:p>
              <text:p text:style-name="al">voor wie de dagbesteding in het tweede lid, onder a en b niet toereikend is; en</text:p>
              <text:p text:style-name="al">waarbij (intensieve) begeleiding en toezicht nodig is, omdat er sprake is van ernstige gedragsproblematiek, risicovolle instabiele ziektebeelden en/of multi-probleemsituaties.</text:p>
              <text:p text:style-name="al">Onder dagbesteding als bedoeld in dit artikel wordt tevens het noodzakelijke vervoer, inclusief de eventuele tijdens het vervoer noodzakelijke begeleiding, verstaan, opdat de cliënt gebruik kan maken van de dagbesteding.</text:p>
              <text:p text:style-name="al">Het vervoer als bedoeld in het voormelde lid wordt in ieder geval noodzakelijk geacht wanneer:</text:p>
              <text:p text:style-name="al">eigen oplossingen inzake vervoer niet mogelijk zijn; en</text:p>
              <text:list text:style-name="id1-3-2-2-3-6-18">
                <text:list-item text:style-override="id1-3-2-2-3-6-18-1">
                  <text:number>a.</text:number>
                  <text:p text:style-name="al">er sprake is van een vastgestelde (medische) noodzaak.</text:p>
                </text:list-item>
              </text:list>
            </text:section>
            <text:section text:name="artikel_id1-3-2-2-3-7" text:style-name="artikel">
              <text:p text:style-name="artikel_kop_titel"><text:span text:style-name="artikel_kop_label">Artikel</text:span> <text:span text:style-name="artikel_kop_nr">15</text:span> Aanvullende criteria dagbesteding jongvolwassenen</text:p>
              <text:p text:style-name="al">Het college kan een maatwerkvoorziening verlenen in de vorm van dagbesteding jongvolwassenen, welke in groepsverband wordt uitgeoefend.</text:p>
              <text:p text:style-name="al">De dagbesteding kent twee categorieën, te weten:</text:p>
              <text:p text:style-name="al">dagbesteding A;</text:p>
              <text:p text:style-name="al">dagbesteding B.</text:p>
              <text:p text:style-name="al">Dagbesteding A is bestemd voor cliënten, zijnde jongvolwassene, die in enige mate beperkt worden in de ontwikkeling en zelfredzaamheid, door een lichamelijke, zintuiglijke, cognitieve of verstandelijke beperking of een psychisch of psychosociaal probleem of een combinatie daarvan. Het gedrag en de risico’s als gevolg van de problematiek zijn goed in te schatten en de cliënt groeit op in een veilige omgeving.</text:p>
              <text:p text:style-name="al">Dagbesteding B is bestemd voor cliënten, zijnde jongvolwassene, die in hoge mate beperkt worden in de ontwikkeling en zelfredzaamheid, door een lichamelijke, zintuiglijke, cognitieve of verstandelijke beperking of een psychisch of psychosociaal probleem of een combinatie daarvan. De achterliggende oorzaak is veelal onbekend, waarbij:</text:p>
              <text:p text:style-name="al">de cliënt in een onveilige situatie opgroeit; of</text:p>
              <text:p text:style-name="al">er sprake is van een (dreigende) crisis.</text:p>
              <text:p text:style-name="al">Onder dagbesteding als bedoeld in dit artikel wordt tevens het noodzakelijke vervoer, inclusief de eventuele tijdens het vervoer noodzakelijke begeleiding, verstaan, opdat de cliënt gebruik kan maken van de dagbesteding.</text:p>
              <text:p text:style-name="al">Het vervoer als bedoeld in het voormelde lid wordt in ieder geval noodzakelijk geacht wanneer:</text:p>
              <text:p text:style-name="al">eigen oplossingen inzake vervoer niet mogelijk zijn; en</text:p>
              <text:list text:style-name="id1-3-2-2-3-7-13">
                <text:list-item text:style-override="id1-3-2-2-3-7-13-1">
                  <text:number>a.</text:number>
                  <text:p text:style-name="al">er sprake is van een vastgestelde (medische) noodzaak.</text:p>
                </text:list-item>
              </text:list>
            </text:section>
            <text:section text:name="artikel_id1-3-2-2-3-8" text:style-name="artikel">
              <text:p text:style-name="artikel_kop_titel"><text:span text:style-name="artikel_kop_label">Artikel</text:span> <text:span text:style-name="artikel_kop_nr">16</text:span> Aanvullende criteria kortdurend verblijf</text:p>
              <text:p text:style-name="al">In aanvulling op artikel 10 van deze verordening kan een cliënt gedurende maximaal drie etmalen per week in aanmerking komen voor kortdurend verblijf als:</text:p>
              <text:p text:style-name="al">de cliënt aangewezen is op ondersteuning met constant toezicht, niet zijnde het bieden van geneeskundige zorg; en</text:p>
              <text:p text:style-name="al">de mantelzorger door het overstijgen van het gebruikelijke, redelijkerwijs van hem te verwachten toezicht overbelast is of dreigt te worden; en</text:p>
              <text:p text:style-name="al">huishoudelijke ondersteuning al dan niet met begeleiding niet als passende bijdrage kan worden aangemerkt; en</text:p>
              <text:p text:style-name="al">als de maximale zorg zoals geboden vanuit de Zorgverzekeringswet niet afdoende is.</text:p>
              <text:p text:style-name="al">Van de 156 etmalen die op basis van het eerste lid maximaal per kalenderjaar toegekend kunnen worden, kunnen per kalenderjaar maximaal 21 etmalen worden opgespaard om voor een langere aaneengesloten periode aangewend te worden. </text:p>
              <text:p text:style-name="al">Kortdurend verblijf als bedoeld in lid één kent twee categorieën, te weten:</text:p>
              <text:p text:style-name="al">basis: er wordt voorzien in de basale/dagelijkse levensbehoeften van de cliënt en er wordt ondersteuning geboden bij de algemene dagelijkse levensverrichtingen;</text:p>
              <text:list text:style-name="id1-3-2-2-3-8-10">
                <text:list-item text:style-override="id1-3-2-2-3-8-10-1">
                  <text:number>a.</text:number>
                  <text:p text:style-name="al">plus: basisvariant met daarbovenop ondersteuning en/of toezicht die is gericht op verzorging, fysieke ondersteuning ter voorkoming van bijvoorbeeld vallen en/of het voorkomen van escalatie van eventuele gedragsproblemen.</text:p>
                </text:list-item>
              </text:list>
            </text:section>
            <text:section text:name="artikel_id1-3-2-2-3-9" text:style-name="artikel">
              <text:p text:style-name="artikel_kop_titel"><text:span text:style-name="artikel_kop_label">Artikel</text:span> <text:span text:style-name="artikel_kop_nr">17</text:span> Aanvullende criteria fasehuis/kamertrainingscentrum jongvolwassenen</text:p>
              <text:p text:style-name="al">In aanvulling op artikel 10 van deze verordening kan een cliënt, zijnde een jongvolwassene, in aanmerking komen voor de voorziening fasehuis/kamertrainingscentrum indien:</text:p>
              <text:p text:style-name="al">er sprake is van (gedrags)problemen als gevolg van een (vermoeden van een) (licht) verstandelijke beperking of psychische problemen; en</text:p>
              <text:p text:style-name="al">als gevolg hiervan zodanige problemen ontstaan dat het niet langer verantwoord is cliënt in de bestaande situatie te laten wonen; en</text:p>
              <text:p text:style-name="al">het zelfstandig wonen (op een kamer), al dan niet met begeleiding, nog niet haalbaar is.</text:p>
              <text:list text:style-name="id1-3-2-2-3-9-6">
                <text:list-item text:style-override="id1-3-2-2-3-9-6-1">
                  <text:number>1.</text:number>
                  <text:p text:style-name="al">De woonkosten die in verband met de voorziening fasehuis/kamertrainingscentrum noodzakelijk zijn, dienen door cliënt zelf voldaan te worden.</text:p>
                </text:list-item>
              </text:list>
            </text:section>
            <text:section text:name="artikel_id1-3-2-2-3-10" text:style-name="artikel">
              <text:p text:style-name="artikel_kop_titel"><text:span text:style-name="artikel_kop_label">Artikel</text:span> <text:span text:style-name="artikel_kop_nr">18</text:span> Aanvullende criteria opvang en beschermd wonen</text:p>
              <text:p text:style-name="al">In aanvulling op artikel 10 van deze verordening kan een cliënt in aanmerking komen voor opvang als hij:</text:p>
              <text:p text:style-name="al">feitelijk of residentieel dakloos is, al dan niet voorafgegaan aan opname in een (psychiatrische)kliniek, of aan detentie, en</text:p>
              <text:p text:style-name="al">beperkt zelfredzaam is op meerdere door het college aan te wijzen leefgebieden, en</text:p>
              <text:p text:style-name="al">niet beschikt over alternatieven die de situatie van feitelijke of residentiële dakloosheid opheffen.</text:p>
              <text:p text:style-name="al">Een slachtoffer van huiselijk geweld kan voor opvang in aanmerking komen als hij:</text:p>
              <text:p text:style-name="al">slachtoffer van huiselijk geweld is, en vanwege aspecten van veiligheid de thuissituatie moet verlaten, of indien er sprake is van kindermishandeling en opvang van kind(eren) met de beschermende ouder/verzorger in de opvang noodzakelijk is, en</text:p>
              <text:p text:style-name="al">18 jaar of ouder is, al dan niet met kinderen, en</text:p>
              <text:p text:style-name="al">geen mogelijkheden heeft om zelf, al dan niet met gebruikmaking van het eigen sociale netwerk of door interventie van derden een veilige situatie te creëren, of in alternatieve huisvesting te voorzien.</text:p>
              <text:p text:style-name="al">Een cliënt kan in aanmerking komen voor beschermd wonen als hij:</text:p>
              <text:p text:style-name="al">een psychisch of psychosociaal probleem heeft, en</text:p>
              <text:p text:style-name="al">er voor hem sprake is van noodzaak tot bescherming van zichzelf of zijn omgeving, waarbij die noodzaak direct voortkomt uit een psychisch of psychosociaal probleem, en</text:p>
              <text:p text:style-name="al">hij niet beschikt over alternatieven die de noodzaak voor beschermd wonen kunnen opheffen.</text:p>
              <text:list text:style-name="id1-3-2-2-3-10-14">
                <text:list-item text:style-override="id1-3-2-2-3-10-14-1">
                  <text:number>1.</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section>
            <text:section text:name="artikel_id1-3-2-2-3-11" text:style-name="artikel">
              <text:p text:style-name="artikel_kop_titel"><text:span text:style-name="artikel_kop_label">Artikel</text:span> <text:span text:style-name="artikel_kop_nr">19</text:span> Aanvullende criteria vervoersvoorziening</text:p>
              <text:p text:style-name="al">In aanvulling op artikel 10 van deze verordening kan een cliënt in aanmerking komen voor collectief vervoer als de cliënt door beperkingen niet of onvoldoende gebruik kan maken van het openbaar vervoer.</text:p>
              <text:p text:style-name="al">In aanvulling op het voorgaande lid kan een cliënt eerst in aanmerking komen voor een andere individuele vervoersvoorziening dan het collectief vervoer indien deze langdurig noodzakelijk is en het collectief vervoer niet afdoende is.</text:p>
              <text:p text:style-name="al">In aanvulling op het eerste en tweede lid van dit artikel kan, indien dit gelet op de aard van de beperkingen van de cliënt noodzakelijk is, een combinatie van het collectief vervoer en een individuele vervoersvoorziening worden verstrekt.</text:p>
              <text:p text:style-name="al">Bij de te verstrekken vervoersvoorziening wordt ten aanzien van de vervoersbehoefte ten behoeve van maatschappelijke participatie uitsluitend rekening gehouden met de verplaatsingen in de directe woon- en leefomgeving.</text:p>
              <text:list text:style-name="id1-3-2-2-3-11-6">
                <text:list-item text:style-override="id1-3-2-2-3-11-6-1">
                  <text:number>1.</text:number>
                  <text:p text:style-name="al">Bij de vervoersvoorziening collectief vervoer als bedoeld in het eerste lid van dit artikel hanteert het college een omvang van maximaal 1.500 kilometer op jaarbasis. </text:p>
                </text:list-item>
              </text:list>
            </text:section>
            <text:section text:name="artikel_id1-3-2-2-3-12" text:style-name="artikel">
              <text:p text:style-name="artikel_kop_titel"><text:span text:style-name="artikel_kop_label">Artikel</text:span> <text:span text:style-name="artikel_kop_nr">20</text:span> Aanvullende criteria woonvoorziening</text:p>
              <text:p text:style-name="al">In aanvulling op artikel 10 van deze verordening kan een cliënt in aanmerking komen voor een woonvoorziening als hij:</text:p>
              <text:p text:style-name="al">aantoonbaar niet in staat is tot het normale gebruik van de (eigen) woning, en</text:p>
              <text:p text:style-name="al">alles heeft gedaan om een geschikte woning te bewonen, of</text:p>
              <text:p text:style-name="al">een aantoonbare beperkingen of aanwezige gedragsstoornis heeft met ernstig ontremd gedrag tot gevolg, waarbij alleen het zich kunnen afzonderen kan leiden tot een situatie waarin deze persoon met beperkingen tot rust kan komen.</text:p>
              <text:p text:style-name="al">Voor zover de cliënt kan verhuizen naar een geschikte woning of een gemakkelijker geschikt te maken woning in de gemeente Velsen of in de nabijheid van gemeente Velsen liggende gemeente, zal deze mogelijkheid eerst beoordeeld worden. De beoordeling vindt alleen plaats indien de kosten van het aanpassen van de woning het in de nadere regels genoemde bedrag te boven gaan.</text:p>
              <text:p text:style-name="al">Een cliënt kan alleen voor een woonvoorziening in aanmerking komen wanneer deze langdurig noodzakelijk is en verhuizing niet de goedkoopst adequate voorziening is of naar het oordeel van het college niet mogelijk of niet wenselijk is.</text:p>
              <text:p text:style-name="al">Het college kan een maatwerkvoorziening treffen gericht op de verhuizing van de cliënt op wie het primaat als bedoeld in het tweede lid van toepassing is. </text:p>
              <text:p text:style-name="al">Een woonvoorziening wordt slechts verstrekt als de cliënt zijn hoofdverblijf heeft of zal hebben in de woonruimte waaraan de voorziening wordt getroffen, dan wel voor het bezoekbaar maken van een andere woning dan waar de cliënt met beperkingen zijn hoofdverblijf heeft als het hoofdverblijf van de cliënt in een erkende zorginstelling is.</text:p>
              <text:p text:style-name="al">Geen woonvoorziening wordt verstrekt:</text:p>
              <text:p text:style-name="al">voor zover de beperkingen voortvloeien uit de aard van de in de woning gebruikte materialen;</text:p>
              <text:p text:style-name="al">ten behoeve van hotels/pensions, trekkerswoonwagens, kloosters, tweede woning, vakantie‐ en recreatiewoningen, ADL‐clusterwoningen en gehuurde kamers, met uitzondering van een voorziening voor verhuizing;</text:p>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 text:style-name="id1-3-2-2-3-12-15">
                <text:list-item text:style-override="id1-3-2-2-3-12-15-1">
                  <text:number>a.</text:number>
                  <text:p text:style-name="al">indien de cliënt niet is verhuisd naar de voor zijn of haar beperkingen op dat moment meest geschikte woning, tenzij voorafgaand aan de verhuizing schriftelijk toestemming is verleend door het college.</text:p>
                </text:list-item>
              </text:list>
            </text:section>
            <text:section text:name="artikel_id1-3-2-2-3-13" text:style-name="artikel">
              <text:p text:style-name="artikel_kop_titel"><text:span text:style-name="artikel_kop_label">Artikel</text:span> <text:span text:style-name="artikel_kop_nr">21</text:span> Aanvullende criteria rolstoelvoorziening</text:p>
              <text:p text:style-name="al">In aanvulling op artikel 10 van deze verordening kan een cliënt in aanmerking komen voor een rolstoelvoorziening als het voor hem regelmatig noodzakelijk is om zich zitten te verplaatsen. </text:p>
            </text:section>
            <text:section text:name="artikel_id1-3-2-2-3-14" text:style-name="artikel">
              <text:p text:style-name="artikel_kop_titel"><text:span text:style-name="artikel_kop_label">Artikel</text:span> <text:span text:style-name="artikel_kop_nr">22</text:span> Aanvullende criteria hulp bij het huishouden</text:p>
              <text:p text:style-name="al">In aanvulling op artikel 10 van deze verordening kan een cliënt in aanmerking komen voor hulp bij het huishouden ingeval:</text:p>
              <text:p text:style-name="al">er aantoonbare beperkingen zijn waardoor cliënt niet in staat is tot het hebben van een schoon en leefbaar huis in relatie tot het normaal gebruik van de woning, en</text:p>
              <text:p text:style-name="al">problemen die zich voordoen bij gebruikelijke hulp en mantelzorg.</text:p>
              <text:p text:style-name="al">Hulp bij het huishouden is gericht op de volgende resultaten:</text:p>
              <text:p text:style-name="al">een schoon en leefbaar huis;</text:p>
              <text:p text:style-name="al">het beschikken over schone was;</text:p>
              <text:p text:style-name="al">het kunnen beschikken over benodigdheden om te voorzien in primaire levensbehoeften (boodschappen);</text:p>
              <text:p text:style-name="al">het klaarzetten of bereiden en zo nodig aanreiken van maaltijden.</text:p>
              <text:p text:style-name="al">Hulp bij het huishouden gericht op het schoonhouden van de woning wordt slechts geboden indien dit betrekking heeft op de ruimten die gericht zijn op het normale gebruik van de woning.</text:p>
              <text:p text:style-name="al">Hulp bij het huishouden onderscheidt zich in twee categorieën, te weten:</text:p>
              <text:p text:style-name="al">hulp bij het huishouden, categorie 1, waarbij de resultaten als bedoeld in lid twee worden beoogd;</text:p>
              <text:p text:style-name="al">hulp bij het huishouden, categorie 2, waarbij in aanvulling op de beoogde resultaten uit lid twee wordt meegenomen hulp bij de organisatie van het huishouden en hulp bij een ontregeld huishouden.</text:p>
              <text:list text:style-name="id1-3-2-2-3-14-14">
                <text:list-item text:style-override="id1-3-2-2-3-14-14-1">
                  <text:number>1.</text:number>
                  <text:p text:style-name="al">Bij de indicatie wordt gebruik gemaakt van het normenkader hulp bij het huishouden en het protocol gebruikelijke hulp, welke onderdeel uitmaken van deze verordening.</text:p>
                </text:list-item>
              </text:list>
            </text:section>
            <text:section text:name="artikel_id1-3-2-2-3-15" text:style-name="artikel">
              <text:p text:style-name="artikel_kop_titel"><text:span text:style-name="artikel_kop_label">Artikel</text:span> <text:span text:style-name="artikel_kop_nr">23</text:span> Pilot nieuwe voorzieningen</text:p>
              <text:p text:style-name="al">Andere voorzieningen als genoemd in deze verordening kunnen in de vorm van een pilot worden aangeboden.</text:p>
              <text:p text:style-name="al">Voor deze andere voorzieningen geldt dat deze moeten passen binnen de kaders van de wet.</text:p>
              <text:p text:style-name="al">Alvorens een pilot wordt gestart wordt de raad verzocht om in te stemmen met de pilot. Hiertoe wordt aan de raad een voorstel gedaan waarin in ieder geval het navolgende is opgenomen:</text:p>
              <text:p text:style-name="al">een omschrijving van de aan te bieden voorziening;</text:p>
              <text:p text:style-name="al">motivering waarom de aan te bieden voorziening passend is binnen de kaders van de wet;</text:p>
              <text:p text:style-name="al">een omschrijving van de doelgroep die in aanmerking komt voor de aan te bieden voorziening;</text:p>
              <text:p text:style-name="al">welke voorwaarden er worden gehanteerd om in aanmerking te komen voor de voorziening;</text:p>
              <text:p text:style-name="al">criteria aan de hand waarvan wordt beoordeeld of de pilot al dan niet is geslaagd.</text:p>
              <text:p text:style-name="al">De pilot duurt maximaal één jaar.</text:p>
            </text:section>
            <text:section text:name="artikel_id1-3-2-2-3-16" text:style-name="artikel">
              <text:p text:style-name="artikel_kop_titel"><text:span text:style-name="artikel_kop_label">Artikel</text:span> <text:span text:style-name="artikel_kop_nr">24</text:span> Weigeringsgronden</text:p>
              <text:p text:style-name="al">Geen maatwerkvoorziening wordt verstrekt:</text:p>
              <text:p text:style-name="al">voor zover met betrekking tot de problematiek die in het gegeven geval aanleiding geeft voor de noodzaak tot ondersteuning, een voorziening op grond van een andere wettelijke bepaling bestaat; </text:p>
              <text:p text:style-name="al">indien de beperkingen van de cliënt met een voor hem als algemeen gebruikelijk te beschouwen voorziening kunnen worden opgelost dan wel verminderd;</text:p>
              <text:p text:style-name="al">voor zover er aan de zijde van de cliënt geen sprake is van aantoonbare meerkosten in vergelijking met de situatie voorafgaand aan de hulpvraag;</text:p>
              <text:p text:style-name="al">indien het een voorziening betreft die de cliënt voor de melding reeds heeft gerealiseerd;</text:p>
              <text:p text:style-name="al">indien het een voorziening betreft die de cliënt na de melding danwel vóór datum van besluit heeft gerealiseerd of geaccepteerd, tenzij:</text:p>
              <text:p text:style-name="al">het college voorafgaand aan de realisatie schriftelijk toestemming heeft verleend; en/of</text:p>
              <text:p text:style-name="al">de noodzaak achteraf nog kan worden vastgesteld. </text:p>
              <text:p text:style-name="al">voor zover de aanvraag betrekking heeft op een voorziening die aan cliënt al eerder is verstrekt in het kader van enige wettelijke bepaling of regeling en de normale afschrijvingstermijn van de voorziening nog niet verstreken is, tenzij:</text:p>
              <text:p text:style-name="al">de eerder vergoede of verstrekte voorziening verloren is gegaan als gevolg van omstandigheden die niet aan de cliënt zijn toe te rekenen;  </text:p>
              <text:p text:style-name="al">cliënt geheel of gedeeltelijk tegemoetkomt in de veroorzaakte kosten;</text:p>
              <text:p text:style-name="al">de eerder verstrekte voorziening niet langer een oplossing biedt voor de behoefte van de cliënt aan maatschappelijke ondersteuning. </text:p>
              <text:p text:style-name="al">voor zover deze niet in overwegende mate op het individu is gericht; </text:p>
              <text:p text:style-name="al">als deze voorziening niet noodzakelijk was geweest wanneer de cliënt rekening had gehouden met de reeds bestaande beperkingen;</text:p>
              <text:p text:style-name="al">indien de cliënt in redelijkheid van hem te vergen mogelijkheden heeft om zelf of met hulp van anderen voor een passende oplossing te zorgen voor de beperkingen;</text:p>
              <text:p text:style-name="al">indien de maatwerkvoorziening, gezien de beperkingen van de cliënt, niet veilig voor hemzelf of zijn omgeving zou zijn, dan wel gezondheidsrisico’s met zich mee brengt. </text:p>
              <text:p text:style-name="al">Geen maatwerkvoorziening gericht op zelfredzaamheid en participatie wordt verstrekt: </text:p>
              <text:p text:style-name="al">als deze niet langdurig noodzakelijk is, behoudens hulp bij het huishouden; </text:p>
              <text:p text:style-name="al">indien de cliënt geen ingezetene is van de gemeente Velsen.</text:p>
              <text:list text:style-name="id1-3-2-2-3-16-21">
                <text:list-item text:style-override="id1-3-2-2-3-16-21-1">
                  <text:number>1.</text:number>
                  <text:p text:style-name="al">Het college stelt nadere regels over afschrijftermijnen als bedoeld in het eerste lid, onderdeel f van dit artikel.</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5</text:span> Criteria aanspraak en verplichtingen pgb</text:p>
              <text:p text:style-name="al">Het college verstrekt een pgb met in achtneming van artikel 2.3.6 van de wet.</text:p>
              <text:p text:style-name="al">Voor de cliënt die in aanmerking wenst te komen voor een pgb geldt de verplichting om een budgetplan op te stellen. Hiertoe kan het college een standaard formulier opstellen.</text:p>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Aan het pgb zijn de volgende verplichtingen verbonden:</text:p>
              <text:p text:style-name="al">het pgb mag niet worden besteed aan een voorziening die voor de cliënt als algemeen gebruikelijk wordt aangemerkt;</text:p>
              <text:p text:style-name="al">het pgb mag niet worden besteed aan tussenpersonen of belangenbehartigers;</text:p>
              <text:p text:style-name="al">het pgb mag niet worden besteed aan het beheer van het pgb;</text:p>
              <text:p text:style-name="al">een professionele ondersteuner mag het pgb niet beheren;</text:p>
              <text:p text:style-name="al">het pgb wordt binnen zes maanden na toekenning aangewend voor de bekostiging van het resultaat waarvoor de verlening heeft plaatsgevonden. Het college kan al dan niet op verzoek een langere termijn hanteren; </text:p>
              <text:p text:style-name="al">    de besteding van het pgb dient verantwoord te worden.</text:p>
              <text:p text:style-name="al">Het college kan een pgb weigeren als de cliënt het beheer uitvoert met hulp van de betrokken ondersteuner zelf of daaraan verbonden personen en daarmee ongewenste belangenverstrengeling kan ontstaan.</text:p>
              <text:list text:style-name="id1-3-2-2-4-2-13">
                <text:list-item text:style-override="id1-3-2-2-4-2-13-1">
                  <text:number>1.</text:number>
                  <text:p text:style-name="al">Het college kan nadere regels stellen ten aanzien van de verantwoording van het pgb.</text:p>
                </text:list-item>
              </text:list>
            </text:section>
            <text:section text:name="artikel_id1-3-2-2-4-3" text:style-name="artikel">
              <text:p text:style-name="artikel_kop_titel"><text:span text:style-name="artikel_kop_label">Artikel</text:span> <text:span text:style-name="artikel_kop_nr">26</text:span> Criteria voor het betrekken van diensten, hulpmiddelen, aanpassingen en andere maatregelen uit het sociale netwerk van cliënt</text:p>
              <text:p text:style-name="al">Een cliënt aan wie een pgb wordt verstrekt, kan diensten, hulpmiddelen, woonvoorzieningen en andere maatregelen onder de volgende voorwaarden betrekken van een persoon die behoort tot het sociaal netwerk:</text:p>
              <text:p text:style-name="al">wanneer de ondersteuning de gebruikelijke hulp overstijgt;</text:p>
              <text:p text:style-name="al">dit aantoonbaar tot betere en effectievere ondersteuning leidt;</text:p>
              <text:p text:style-name="al">aantoonbaar doelmatiger is dan zorg in natura;</text:p>
              <text:p text:style-name="al">als de dienst zorg omvat waarvoor krachtens landelijk geldende kwaliteitscriteria een minimale opleiding vereist is, beschikt de persoon over de desbetreffende kwalificatie;</text:p>
              <text:p text:style-name="al">deze persoon heeft aangegeven dat de ondersteuning aan de cliënt hem niet te zwaar valt;</text:p>
              <text:p text:style-name="al">deze persoon op geen enkele wijze druk op de ontvanger van het pgb heeft uitgeoefend bij diens besluitvorming.</text:p>
              <text:p text:style-name="al">Het college bepaalt voor gezinsleden binnen hetzelfde huishouden in hoeverre sprake is van gebruikelijke hulp op basis van het protocol gebruikelijke hulp.</text:p>
              <text:list text:style-name="id1-3-2-2-4-3-10">
                <text:list-item text:style-override="id1-3-2-2-4-3-10-1">
                  <text:number>1.</text:number>
                  <text:p text:style-name="al">Het college houdt rekening met de belastbaarheid van de mantelzorger van de cliënt.</text:p>
                </text:list-item>
              </text:list>
            </text:section>
            <text:section text:name="artikel_id1-3-2-2-4-4" text:style-name="artikel">
              <text:p text:style-name="artikel_kop_titel"><text:span text:style-name="artikel_kop_label">Artikel</text:span> <text:span text:style-name="artikel_kop_nr">27</text:span> Schriftelijke overeenkomst bij diensten</text:p>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section>
            <text:section text:name="artikel_id1-3-2-2-4-5" text:style-name="artikel">
              <text:p text:style-name="artikel_kop_titel"><text:span text:style-name="artikel_kop_label">Artikel</text:span> <text:span text:style-name="artikel_kop_nr">28</text:span> Hoogte van het pgb</text:p>
              <text:p text:style-name="al">De hoogte van een pgb:</text:p>
              <text:p text:style-name="al">wordt vastgesteld aan de hand van een door de cliënt opgesteld budgetplan; en</text:p>
              <text:p text:style-name="al">wordt vastgesteld op basis van het aantal geïndiceerde uren, dan wel een tijdseenheid naar rato daarvan of het aantal geïndiceerde dagdelen of etmalen in natura; en</text:p>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p text:style-name="al">bedraagt niet meer dan de kostprijs van de in de betreffende situatie goedkoopst adequate in de gemeente beschikbare maatwerkvoorziening in natura.</text:p>
              <text:p text:style-name="al">De hoogte van een pgb wordt vastgesteld voor:</text:p>
              <text:p text:style-name="al">een zaak: op basis van de kostprijs van de zaak die de cliënt zou hebben ontvangen als de zaak in natura zou zijn verstrekt en rekening houdende met een reële termijn voor de technische afschrijving en de onderhouds- en verzekeringskosten;</text:p>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p text:style-name="al">individuele begeleiding:</text:p>
              <text:p text:style-name="al">1°. uitgevoerd door een niet daartoe opgeleid persoon: op basis van het laagste toepasselijke tarief per uur of resultaat dat voor dergelijke hulp uitgevoerd door informele hulpverleners wordt gehanteerd bij de uitvoering van de Wet langdurige zorg;</text:p>
              <text:p text:style-name="al">2°. uitgevoerd door een daartoe opgeleid persoon of waarvoor bijzondere deskundigheid is vereist: op basis van het laagste toepasselijke tarief per uur of resultaat dat voor dergelijke hulp zou worden gehanteerd door een door de gemeente gecontracteerde aanbieder;</text:p>
              <text:p text:style-name="al">dagbesteding licht, middelzwaar en zwaar: op basis van het laagste toepasselijke tarief voor dergelijke begeleiding door een daartoe opgeleide persoon dat zou worden gehanteerd door een door de gemeente gecontracteerde aanbieder;</text:p>
              <text:p text:style-name="al">kortdurend verblijf: op basis van het laagste toepasselijke tarief dat voor dergelijke begeleiding uitgevoerd door een daartoe opgeleide beroepskracht zou worden gehanteerd door een door de gemeente gecontracteerde aanbieder;</text:p>
              <text:p text:style-name="al">vervoer van en naar de dagbesteding: op basis van het in de regio gangbare toepasselijke tarief zoals gehanteerd bij de inkoop van dagbesteding;</text:p>
              <text:p text:style-name="al">(taxi- en rolstoeltaxi)vervoer: op basis van de autokosten (miniklasse) zoals geadviseerd door het Nibud, waarbij als uitgangspunt geldt dat maximaal 1500 kilometer per jaar binnen de eigen leef- en woonomgeving moet kunnen worden gereisd;</text:p>
              <text:p text:style-name="al">  een autoaanpassing: op basis van de laagste offerte van de noodzakelijke aanpassingen die hiervoor zou worden gehanteerd wanneer de voorziening in natura zou worden verstrekt;</text:p>
              <text:p text:style-name="al">    verhuiskosten: op basis van de laagste offerte en rekening houdende met de keuze van de cliënt om al dan niet gebruik te maken van een erkende verhuizer; </text:p>
              <text:p text:style-name="al">    aanschaf en onderhoud van een sportvoorziening: op basis van de laagste prijs en het laagste tarief die hiervoor zouden worden gehanteerd door een door de gemeente gecontracteerde leverancier;</text:p>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p text:style-name="al">Bij de vaststelling van de hoogte van het pgb geldt dat ten aanzien van de personen die worden betrokken gedifferentieerde tarieven worden gehanteerd, te weten </text:p>
              <text:p text:style-name="al">professionele ondersteuners: 100% van de in de nadere regels genoemde pgb-bedragen;</text:p>
              <text:p text:style-name="al">personen die niet als ondersteuners als bedoeld in sub a worden aangemerkt, als zijnde behorend tot het sociale netwerk van de cliënt: het tarief voor informele hulpverleners, conform artikel 3.3.3, lid 6, Wet langdurige zorg en  artikel 5.22 Regeling langdurige zorg, </text:p>
              <text:p text:style-name="al">waarbij geldt dat de tarieven onder b in ieder geval lager zijn dan de tarieven onder a. Tenzij de kostprijs lager is dan het gehanteerde tarief. In dat geval wordt de kostprijs gehanteerd.</text:p>
              <text:p text:style-name="al">In afwijking van het bepaalde in lid 3 geldt voor hulp bij het huishouden wanneer deze wordt verleend door personen als bedoeld in lid 3, onder b, dat het tarief wordt bepaald op 75% van onder lid 3, sub a, genoemde tarief.</text:p>
              <text:list text:style-name="id1-3-2-2-4-5-26">
                <text:list-item text:style-override="id1-3-2-2-4-5-26-1">
                  <text:number>1.</text:number>
                  <text:p text:style-name="al">et college stelt in Nadere regels per maatwerkvoorziening de tarieven vast voor het pgb</text:p>
                </text:list-item>
              </text:list>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9</text:span> Eigen bijdrage</text:p>
              <text:p text:style-name="al">De startdatum van de eigen bijdrage is:</text:p>
              <text:p text:style-name="al">Voor hulp bij het huishouden en begeleiding gelijk aan de ingangsdatum als opgenomen in de beschikking;</text:p>
              <text:p text:style-name="al">Voor een maatwerkvoorziening in de vorm van een hulpmiddel of woningaanpassing de eerstvolgende periode na de maand waarin de beschikking is afgegeven.</text:p>
              <text:p text:style-name="al">Voor huishoudelijke hulp voor mantelzorgers gelijk aan de ingangsdatum van de voorziening zoals aangemeld bij de aanbieder.</text:p>
              <text:p text:style-name="al">De bijdragen voor maatwerkvoorzieningen in natura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en artikel 31 lid 2 van deze verordening geen of een lagere bijdrage is verschuldigd.</text:p>
              <text:p text:style-name="al">Bij overlijden van de cliënt wordt de eigen bijdrage beëindigd per de laatste dag van de maand waarin de overlijdensdatum valt, dan wel dat de voorziening wordt ingeleverd.</text:p>
              <text:list text:style-name="id1-3-2-2-5-2-8">
                <text:list-item text:style-override="id1-3-2-2-5-2-8-1">
                  <text:number>1.</text:number>
                  <text:p text:style-name="al">Wanneer een voorziening die in eigendom of bruikleen is verstrekt wordt vervangen, heeft dit geen invloed op de duur van de eigen bijdrage.</text:p>
                </text:list-item>
              </text:list>
            </text:section>
            <text:section text:name="artikel_id1-3-2-2-5-3" text:style-name="artikel">
              <text:p text:style-name="artikel_kop_titel"><text:span text:style-name="artikel_kop_label">Artikel</text:span> <text:span text:style-name="artikel_kop_nr">30</text:span> Eigen bijdrage voor bij verordening aangewezen algemene voorzieningen</text:p>
              <text:p text:style-name="al">Een cliënt is een bijdrage in de kosten verschuldigd voor een bij verordening aangewezen algemene voorziening zolang de cliënt van deze voorziening gebruik maakt.</text:p>
              <text:p text:style-name="al">De bij Verordening aangewezen algemene voorzieningen zijn:</text:p>
              <text:p text:style-name="al">Hulp bij het huishouden voor mantelzorgers; </text:p>
              <text:p text:style-name="al">Inloopvoorzieningen.</text:p>
              <text:p text:style-name="al">In afwijking van het tweede lid is geen bijdrage verschuldigd voor de volgende bij verordening aangewezen algemene voorziening:</text:p>
              <text:p text:style-name="al">Inloopvoorziening.</text:p>
              <text:list text:style-name="id1-3-2-2-5-3-8">
                <text:list-item text:style-override="id1-3-2-2-5-3-8-1">
                  <text:number>1.</text:number>
                  <text:p text:style-name="al">oor cliënten met een inkomen tot 110% van het wettelijk minimumloon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31</text:span> Eigen bijdrage maatwerkvoorziening in natura en pgb</text:p>
              <text:p text:style-name="al">Een cliënt is een bijdrage in de kosten verschuldigd voor een maatwerkvoorziening in natura of pgb, zolang de cliënt van de maatwerkvoorziening gebruik maakt of gedurende de periode waarvoor het pgb wordt verstrekt.</text:p>
              <text:p text:style-name="al">In afwijking van het eerste lid is geen bijdrage verschuldigd voor de volgende maatwerkvoorzieningen: </text:p>
              <text:p text:style-name="al">woonvoorzieningen aan gemeenschappelijke ruimtes;</text:p>
              <text:p text:style-name="al">rolstoelen;</text:p>
              <text:p text:style-name="al">aanpassingen aan rolstoelen;</text:p>
              <text:p text:style-name="al">voorzieningen ten behoeve van cliënten tot achttien jaar. Vanaf de dag dat cliënt de leeftijd van achttien jaar bereikt zal voor een voorziening die in huur of bruikleen is verstrekt een eigen bijdrage in rekening worden gebracht overeenkomstig het bepaalde in deze verordening;</text:p>
              <text:p text:style-name="al">de voorzieningen als bedoeld in de artikelen 12, 13, 15 en 17 van deze verordening;</text:p>
              <text:p text:style-name="al">In afwijking van artikel 2.1.4a, vierde lid, van de wet is een cliënt een bijdrage verschuldigd in de kosten van collectief vervoer. Deze bijdrage is als volgt opgebouwd:</text:p>
              <text:p text:style-name="al">Voor elke enkele rit geldt een opstaptarief van € 0,96 per enkele rit.</text:p>
              <text:p text:style-name="al">Binnen een straal van 25 kilometer, gemeten vanaf het huisadres, geldt een bijdrage van € 0,15 per kilometer.</text:p>
              <text:p text:style-name="al">Buiten een straal van 25 kilometer, gemeten vanaf het huisadres, geldt een eigen bijdrage van € 2,15 per kilometer. </text:p>
              <text:p text:style-name="al">Voor kilometers boven het aan de cliënt toegekende kilometerbudget, geldt een eigen bijdrage van € 2,15 per kilometer.</text:p>
              <text:p text:style-name="al">De in het derde lid genoemde bedragen zijn uitgedrukt in het prijspeil van het jaar 2019 en worden ieder opvolgend kalenderjaar gewijzigd aan de hand van ontwikkeling van de NEA index.</text:p>
              <text:p text:style-name="al">Als toepassing is gegeven aan het vierde lid, draagt het college zorg voor de kenbaarheid van de laatstelijk gestelde bedrag.</text:p>
              <text:list text:style-name="id1-3-2-2-5-4-16">
                <text:list-item text:style-override="id1-3-2-2-5-4-16-1">
                  <text:number>1.</text:number>
                  <text:p text:style-name="al">Voor cliënten met een inkomen tot 110% van het wettelijk minimumloon wordt de eigen bijdrage, verschuldigd voor de voorziening genoemd in het eerste lid, op nihil gesteld, met uitzondering van de maatwerkvoorzieningen verblijf in opvang en beschermd wonen.</text:p>
                </text:list-item>
              </text:list>
            </text:section>
            <text:section text:name="artikel_id1-3-2-2-5-5" text:style-name="artikel">
              <text:p text:style-name="artikel_kop_titel"><text:span text:style-name="artikel_kop_label">Artikel</text:span> <text:span text:style-name="artikel_kop_nr">32</text:span> Eigen bijdrage bij verblijf in opvang of beschermd wonen</text:p>
              <text:p text:style-name="al">Een cliënt is voor verblijf in een opvang of beschermd wonen een bijdrage verschuldigd.</text:p>
              <text:p text:style-name="al">Op het bijdrage plichtige inkomen, bedoeld in het Uitvoeringsbesluit Wmo 2015, worden voor de berekening van de eigen bijdrage in mindering gebracht de componenten, genoemde in artikel 6, lid 1, onder b, van het Bijdragebesluit zorg, verminderd met het bedrag van de standaardpremie, bedoeld in artikel 1, eerste lid, onder g, van de Wet op de zorgtoeslag.</text:p>
              <text:p text:style-name="al">Afwezigheid uit de opvang of beschermd wonen, anders dan in verband met beëindiging van de opvang of beschermd wonen, wordt voor de verschuldigdheid van de eigen bijdrage buiten beschouwing gelaten.</text:p>
              <text:p text:style-name="al">Een cliënt is geen bijdrage verschuldigd als hij tijdens zijn verblijf woonkosten is verschuldigd als hoofdbewoner voor de woning die hij heeft verlaten in verband met risico’s voor de veiligheid in verband met huiselijk geweld.</text:p>
              <text:p text:style-name="al">Bijdragen voor opvang in verband met risico’s voor de veiligheid in verband met huiselijk geweld en opvang worden vastgesteld en geïnd door de instelling waar de cliënt verblijft.</text:p>
              <text:list text:style-name="id1-3-2-2-5-5-7">
                <text:list-item text:style-override="id1-3-2-2-5-5-7-1">
                  <text:number>1.</text:number>
                  <text:p text:style-name="al">Het college kan nadere regels stellen voor de eigen bijdrage voor opvang in de voorzieningen nachtopvang en doorstroomvoorziening.</text:p>
                </text:list-item>
              </text:list>
            </text:section>
            <text:section text:name="artikel_id1-3-2-2-5-6" text:style-name="artikel">
              <text:p text:style-name="artikel_kop_titel"><text:span text:style-name="artikel_kop_label">Artikel</text:span> <text:span text:style-name="artikel_kop_nr">33</text:span> Kostprijs</text:p>
              <text:p text:style-name="al">De kostprijs van een: </text:p>
              <text:p text:style-name="al">maatwerkvoorziening in natura of bij verordening aangewezen algemene voorziening wordt bepaald door een aanbesteding, na consultatie in de markt of na overleg met de aanbieder;</text:p>
              <text:p text:style-name="al">maatwerkvoorziening in de vorm van een hulpmiddel of woningaanpassing wordt bepaald door de wijze van beschikbaarstelling van de voorziening in bruikleen, huur of eigendom;</text:p>
              <text:p text:style-name="al">pgb is gelijk aan de hoogte van het pgb;</text:p>
              <text:p text:style-name="al">conform het bepaalde in de nadere regels.</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34</text:span> Tegengaan oneigenlijk gebruik</text:p>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Het college stelt ter nadere uitvoering van de handhaving een handhavingsuitvoeringsplan vast met inachtneming van het gestelde in het handhavingsbeleidskader. </text:p>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 text:style-name="id1-3-2-2-6-2-5">
                <text:list-item text:style-override="id1-3-2-2-6-2-5-1">
                  <text:number>1.</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35</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36</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5" text:style-name="artikel">
              <text:p text:style-name="artikel_kop_titel"><text:span text:style-name="artikel_kop_label">Artikel</text:span> <text:span text:style-name="artikel_kop_nr">37</text:span> Herziening, intrekking en terugvordering</text:p>
              <text:p text:style-name="al">Onverminderd artikel 2.3.10 van de wet kan het college een beslissing als bedoeld in artikel 2.3.5 of 2.3.6 van de wet herzien dan wel intrekken.</text:p>
              <text:p text:style-name="al">Onverminderd artikel 2.4.1 van de wet kan het college nadat het besluit tot toekenning van een maatwerkvoorziening in natura dan wel in pgb is herzien of ingetrokken:</text:p>
              <text:p text:style-name="al">het ten onrechte of tot een te hoog bedrag betaald pgb terugvorderen;</text:p>
              <text:p text:style-name="al">de geldwaarde van een maatwerkvoorziening in natura terugvorderen;</text:p>
              <text:list text:style-name="id1-3-2-2-6-5-6">
                <text:list-item text:style-override="id1-3-2-2-6-5-6-1">
                  <text:number>a.</text:number>
                  <text:p text:style-name="al">een in eigendom of bruikleen verstrekte voorziening terugvorderen.</text:p>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8</text:span> Kwaliteitseisen</text:p>
              <text:p text:style-name="al">Aanbieders zorgen voor een goede kwaliteit van voorzieningen, waaronder voldoende deskundigheid van beroepskrachten, door:</text:p>
              <text:p text:style-name="al">het afstemmen van voorzieningen op de persoonlijke situatie van de cliënt;</text:p>
              <text:p text:style-name="al">het afstemmen van voorzieningen op andere vormen van zorg en ondersteuning;</text:p>
              <text:p text:style-name="al">erop toe te zien dat beroepskrachten tijdens hun werkzaamheden in het kader van het leveren van voorzieningen handelen in overeenstemming met de professionele standaard;</text:p>
              <text:p text:style-name="al">voor zover van toepassing, erop toe te zien dat de kwaliteit van de voorzieningen en de deskundigheid van beroepskrachten tenminste voldoen aan de voorwaarden om in aanmerking te komen voor de in de toepasselijke sector erkende keurmerken.</text:p>
              <text:list text:style-name="id1-3-2-2-7-2-7">
                <text:list-item text:style-override="id1-3-2-2-7-2-7-1">
                  <text:number>1.</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9</text:span> Verhouding prijs en kwaliteit van de levering van voorzieningen voor derden</text:p>
              <text:p text:style-name="al">Het college houdt bij de vaststelling van de prijs voor de te leveren diensten, rekening met in ieder geval:</text:p>
              <text:p text:style-name="al">de aard en omvang van de te verrichten taken;</text:p>
              <text:p text:style-name="al">de voor de sector toepasselijke CAO-schalen in relatie tot de zwaarte van de functie;</text:p>
              <text:p text:style-name="al">een redelijke toeslag voor overheadkosten;</text:p>
              <text:p text:style-name="al">een voor de sector reële mate van non-productiviteit van het personeel als gevolg van verlof,   ziekte, scholing, administratieve handelingen en werkoverleg;</text:p>
              <text:p text:style-name="al">kosten voor bijscholing van het personeel.</text:p>
              <text:p text:style-name="al">Het college houdt bij de vaststelling van de prijs voor de te leveren overige voorzieningen, rekening met:</text:p>
              <text:p text:style-name="al">de marktprijs van de voorziening;</text:p>
              <text:p text:style-name="al">de eventuele extra taken die in verband met de voorziening van de leverancier worden gevraagd, zoals: </text:p>
              <text:p text:style-name="al">aanmeten, levering en plaatsing van de voorziening; </text:p>
              <text:p text:style-name="al">instructie over het gebruik van de voorziening;</text:p>
              <text:p text:style-name="al">onderhoud van de voorziening. </text:p>
              <text:p text:style-name="al">Ter waarborging van een goede verhouding tussen de prijs voor de levering van een dienst door een derde als bedoeld in artikel 2.6.4 van de wet en de eisen die gesteld worden aan de kwaliteit van de dienst stelt het college vast:</text:p>
              <text:p text:style-name="al">een vaste prijs, die geldt voor een inschrijving als bedoeld in de Aanbestedingswet 2012 en het aangaan van een overeenkomst met een derde; of</text:p>
              <text:p text:style-name="al">een reële prijs die geldt als ondergrens voor:</text:p>
              <text:p text:style-name="al">een inschrijving en het aangaan van de overeenkomst met de derde, en</text:p>
              <text:p text:style-name="al">de vaste prijs als bedoeld in onderdeel a.</text:p>
              <text:p text:style-name="al">Het college stelt de prijzen, bedoeld in het derde lid, vast:</text:p>
              <text:p text:style-name="al">overeenkomstig de eisen aan de kwaliteit van die dienst, waaronder de eisen aan de deskundigheid van de beroepskracht, bedoeld in artikel 2.1.3, tweede lid, onderdeel c, van de wet; en</text:p>
              <text:p text:style-name="al">rekening houdend met de continuïteit in de hulpverlening, bedoeld in artikel 2.6.5, tweede lid, van de wet, tussen degenen aan wie de dienst wordt verstrekt en de betrokken hulpverleners.</text:p>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p text:style-name="al">Het college bepaalt met welke derde als bedoeld in dit artikel hij een overeenkomst aangaat.</text:p>
            </text:section>
            <text:section text:name="artikel_id1-3-2-2-7-4" text:style-name="artikel">
              <text:p text:style-name="artikel_kop_titel"><text:span text:style-name="artikel_kop_label">Artikel</text:span> <text:span text:style-name="artikel_kop_nr">40</text:span> Klachtenregeling en medezeggenschap</text:p>
              <text:p text:style-name="al">Iedere aanbieder is verplicht te beschikken over een regeling voor de afhandeling van klachten van cliënten.</text:p>
              <text:p text:style-name="al">Aanbieders stellen een regeling vast voor de medezeggenschap van cliënten over voorgenomen besluiten van de aanbieder welke voor de gebruikers van belang zijn ten aanzien van alle voorzieningen.</text:p>
              <text:p text:style-name="al">De aanbieder draagt er zorg voor dat de informatie over de medezeggenschap en klachtbehandeling voldoende kenbaar zijn voor de cliënten van zijn organisatie.</text:p>
              <text:list text:style-name="id1-3-2-2-7-4-5">
                <text:list-item text:style-override="id1-3-2-2-7-4-5-1">
                  <text:number>1.</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1</text:span> Financiele tegemoetkoming</text:p>
              <text:p text:style-name="al">Dit artikel is komen te vervallen. </text:p>
            </text:section>
            <text:section text:name="artikel_id1-3-2-2-8-3" text:style-name="artikel">
              <text:p text:style-name="artikel_kop_titel"><text:span text:style-name="artikel_kop_label">Artikel</text:span> <text:span text:style-name="artikel_kop_nr">42</text:span> Waardering mantelzorgers</text:p>
              <text:p text:style-name="al">Het college bepaalt bij nadere regeling op welke wijze zorg wordt gedragen voor de jaarlijkse blijk van waardering voor de mantelzorgers van cliënten in de gemeente.</text:p>
            </text:section>
            <text:section text:name="artikel_id1-3-2-2-8-4" text:style-name="artikel">
              <text:p text:style-name="artikel_kop_titel"><text:span text:style-name="artikel_kop_label">Artikel</text:span> <text:span text:style-name="artikel_kop_nr">43</text:span> Betrekken van ingezetenen bij het beleid</text:p>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 text:style-name="id1-3-2-2-8-4-4">
                <text:list-item text:style-override="id1-3-2-2-8-4-4-1">
                  <text:number>1.</text:number>
                  <text:p text:style-name="al">Het college stelt nadere regels vast ter uitvoering van het eerste en tweede lid, waarbij in ieder geval de onderdelen als genoemd in artikel 2.1.3, lid 3 van de wet aan bod komen.</text:p>
                </text:list-item>
              </text:list>
            </text:section>
            <text:section text:name="artikel_id1-3-2-2-8-5" text:style-name="artikel">
              <text:p text:style-name="artikel_kop_titel"><text:span text:style-name="artikel_kop_label">Artikel</text:span> <text:span text:style-name="artikel_kop_nr">44</text:span> Meldingsregeling calamiteiten en geweld</text:p>
              <text:p text:style-name="al">Het college treft een regeling voor het melden van calamiteiten en geweldsincidenten bij de verstrekking van een voorziening door een aanbieder en wijst een toezichthoudend ambtenaar aan.</text:p>
              <text:p text:style-name="al">Aanbieders melden iedere calamiteit en ieder geweldsincident dat zich heeft voorgedaan bij de verstrekking van een voorziening onverwijld aan de toezichthoudend ambtenaar.</text:p>
              <text:list text:style-name="id1-3-2-2-8-5-4">
                <text:list-item text:style-override="id1-3-2-2-8-5-4-1">
                  <text:number>1.</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45</text:span> Hardheidsclausule</text:p>
              <text:p text:style-name="al">Het college kan in bijzondere gevallen ten gunste van de aanvrager afwijken van de bepalingen van deze verordening, indien toepassing van de verordening tot onbillijkheden van overwegende aard leidt. </text:p>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46</text:span> Intrekking oude verordening en overgangsbepalingen</text:p>
              <text:p text:style-name="al">De ‘Verordening maatschappelijke ondersteuning gemeente Velsen 2018’ wordt ingetrokken. </text:p>
              <text:p text:style-name="al">De ‘Beleidsregels maatschappelijke ondersteuning gemeente Velsen 2018’ die zijn vastgesteld onder de werking van de ‘Verordening maatschappelijke ondersteuning gemeente Velsen 2018’ worden geacht te zijn gebaseerd op deze verordening.</text:p>
              <text:p text:style-name="al">Een cliënt houdt recht op een lopende voorziening verstrekt op grond van de ‘Verordening maatschappelijke ondersteuning gemeente Velsen 2018’, totdat het college een nieuw besluit heeft genomen waarbij het besluit waarmee deze voorziening is verstrekt, wordt ingetrokken.</text:p>
              <text:p text:style-name="al">Aanvragen die zijn ingediend onder de ‘Verordening maatschappelijke ondersteuning gemeente Velsen 2018’ en waarop nog niet is beslist bij het in werking treden van deze verordening, worden afgehandeld krachtens deze verordening. </text:p>
              <text:list text:style-name="id1-3-2-2-9-2-6">
                <text:list-item text:style-override="id1-3-2-2-9-2-6-1">
                  <text:number>1.</text:number>
                  <text:p text:style-name="al">Op bezwaarschriften tegen een besluit op grond van de ‘Verordening maatschappelijke ondersteuning gemeente Velsen 2018’ wordt beslist met inachtneming van die verordening<text:span text:style-name="nadrukcur">.</text:span></text:p>
                </text:list-item>
              </text:list>
            </text:section>
            <text:section text:name="artikel_id1-3-2-2-9-3" text:style-name="artikel">
              <text:p text:style-name="artikel_kop_titel"><text:span text:style-name="artikel_kop_label">Artikel</text:span> <text:span text:style-name="artikel_kop_nr">47</text:span> Inwerkingtreding en citeertitel</text:p>
              <text:p text:style-name="al">Deze verordening treedt in werking op 1 januari 2020</text:p>
              <text:list text:style-name="id1-3-2-2-9-3-3">
                <text:list-item text:style-override="id1-3-2-2-9-3-3-1">
                  <text:number>1.</text:number>
                  <text:p text:style-name="al">Deze verordening wordt aangehaald als: Verordening maatschappelijke ondersteuning gemeente Velsen 2020.</text:p>
                </text:list-item>
              </text:list>
            </text:section>
            <text:section text:name="artikel_id1-3-2-2-9-4" text:style-name="artikel">
              <text:p text:style-name="artikel_kop_titel"><text:span text:style-name="artikel_kop_label"/> <text:span text:style-name="artikel_kop_nr"/> Artikelsgewijze toelichting Hoofdstuk 1. Begripsbepalingen en reikwijdte</text:p>
              <text:p text:style-name="al">
              <text:span text:style-name="nadrukcur">Artikel 1. Begripsbepalingen</text:span>
            </text:p>
              <text:p text:style-name="al">Spreekt voor zich, behoeft geen toelichting.</text:p>
              <text:p text:style-name="al"/>
              <text:p text:style-name="al">
              <text:span text:style-name="nadrukcur">Artikel 2. Reikwijdte verordening</text:span>
            </text:p>
              <text:p text:style-name="al">Lid 1</text:p>
              <text:p text:style-name="al">Het bieden van maatschappelijke ondersteuning heeft betrekking op ingezetenen van de gemeente Velsen. </text:p>
              <text:p text:style-name="al"/>
              <text:p text:style-name="al">Lid 2</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Velsen treedt de gemeente Haarlem op als ‘centrumgemeente’ voor beschermd wonen en opvang. Middels een mandaatbesluit heeft de gemeente Haarlem de bevoegdheid om de meldingen en bijbehorende aanvragen voor beschermd wonen en opvang namens de gemeente Velsen af te handelen.</text:p>
            </text:section>
            <text:section text:name="artikel_id1-3-2-2-9-5" text:style-name="artikel">
              <text:p text:style-name="artikel_kop_titel"><text:span text:style-name="artikel_kop_label">Hoofdstuk</text:span> <text:span text:style-name="artikel_kop_nr">2.</text:span> Procedurele bepalingen</text:p>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5.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p text:style-name="al">Lid 2</text:p>
              <text:p text:style-name="al">De wet bepaalt welke onderwerpen tijdens het onderzoek aan bod dienen te komen. Deze staan benoemd in art. 2.3.2, vierde lid, van de wet, zijnde:</text:p>
              <text:p text:style-name="al">de behoeften, persoonskenmerken en de voorkeuren van de cliënt;</text:p>
              <text:p text:style-name="al">de mogelijkheden om op eigen kracht of met gebruikelijke hulp zijn zelfredzaamheid of zijn participatie te verbeteren of te voorzien in zijn behoefte aan beschermd wonen of opvang;</text:p>
              <text:p text:style-name="al">de mogelijkheden om met mantelzorg of hulp van andere personen uit zijn sociale netwerk te komen tot verbetering van zijn zelfredzaamheid of zijn participatie of te voorzien in zijn behoefte aan beschermd wonen of opvang;</text:p>
              <text:p text:style-name="al">de behoefte aan maatregelen ter ondersteuning van de mantelzorger van de cliënt;</text:p>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al">welke bijdragen in de kosten de cliënt met toepassing van het bepaalde bij of krachtens artikel 2.1.4, verschuldigd zal zijn.</text:p>
              <text:p text:style-name="al"/>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6. Verslag</text:span>
            </text:p>
              <text:p text:style-name="al">Lid 1 t/m 5</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
              <text:p text:style-name="al">Lid 6</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eden 1 t/m 3</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Advisering bij melding of aanvraag</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text:p>
            </text:section>
            <text:section text:name="artikel_id1-3-2-2-9-6" text:style-name="artikel">
              <text:p text:style-name="artikel_kop_titel"><text:span text:style-name="artikel_kop_label">Hoofdstuk</text:span> <text:span text:style-name="artikel_kop_nr">3.</text:span> Maatwerkvoorzieningen</text:p>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Criteria voor een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p text:style-name="al">beperkingen, chronische psychische of psychosociale problemen;</text:p>
              <text:p text:style-name="al">problemen in de zelfredzaamheid, participatie of het zelfstandig functioneren; en</text:p>
              <text:p text:style-name="al">een onvermogen om op eigen kracht, met gebruikelijke hulp, met mantelzorg of met hulp van andere personen uit zijn sociale netwerk voldoende oplossingen te vinden voor deze problemen.</text:p>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1. Aanvullende criteria begeleiding ambulant</text:span>
            </text:p>
              <text:p text:style-name="al">Lid 1</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Lid 2 t/m 5</text:p>
              <text:p text:style-name="al">In dit lid worden de varianten, die zijn aanbesteed, benoemd. Uit deze omschrijving valt af te leiden voor welke van de varianten een cliënt in aanmerking kan komen.</text:p>
              <text:p text:style-name="al"/>
              <text:p text:style-name="al"/>
              <text:p text:style-name="al"/>
              <text:p text:style-name="al"/>
              <text:p text:style-name="al">Lid 6</text:p>
              <text:p text:style-name="al">In dit artikel wordt aangegeven, dat voor de indicatie van de maatwerkvoorziening gebruik wordt gemaakt van het normenkader begeleiding en het protocol gebruikelijke hulp, die als bijlage bij deze verordening zijn gevoegd.</text:p>
              <text:p text:style-name="al"/>
              <text:p text:style-name="al">
              <text:span text:style-name="nadrukcur">Artikel 12. Aanvullende criteria begeleiding ambulant jongvolwassenen</text:span>
            </text:p>
              <text:p text:style-name="al">Zie de toelichting op artikel 11.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3. Aanvullende criteria gezinsbegeleiding</text:span>
            </text:p>
              <text:p text:style-name="al">Met de maatwerkvoorziening gezinsbegeleiding wordt de mogelijkheid geboden om binnen het gezin aan meerdere gezinsleden, jong en volwassen, begeleiding te verstrekken.</text:p>
              <text:p text:style-name="al">Het maakt daarbij niet uit of de begeleiding voor het kind of voor de ouder is, zolang het maar voor beiden kan worden ingezet. In deze maatwerkvoorziening wordt de hulp in het kader van Jeugdwet en Wmo 2015 integraal uitgevoerd.</text:p>
              <text:p text:style-name="al"/>
              <text:p text:style-name="al">
              <text:span text:style-name="nadrukcur">Artikel 14. Aanvullende criteria dagbesteding</text:span>
            </text:p>
              <text:p text:style-name="al">De voorziening dagbesteding wordt in groepsverband uitgeoefend. Daarbij zijn er drie varianten dagbesteding aanbesteed, welke in dit artikel worden omschreven. Uit deze omschrijving valt af te leiden voor welke van de varianten een cliënt in aanmerking kan komen.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5. Aanvullende criteria dagbesteding jongvolwassenen</text:span>
            </text:p>
              <text:p text:style-name="al">Zie de toelichting op artikel 14, waarbij geldt dat voor jongvolwassenen twee varianten dagbesteding zijn aanbesteed.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6. Aanvullende criteria kort durend verblijf</text:span>
            </text:p>
              <text:p text:style-name="al">Lid 1</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Lid 2</text:p>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de mogelijkheid om 21 etmalen op te sparen om voor een langere aaneengesloten periode te benutten uitkomst. Hierbij geldt overigens wel dat het niet de bedoeling is dat deze periode van 21 etmalen geschakeld wordt opgenomen met de nog op te sparen etmalen in het daaropvolgende jaar (laatste 21 etmalen van het jaar met aaneengesloten de eerste etmalen van het daarop volgende jaar).</text:p>
              <text:p text:style-name="al"/>
              <text:p text:style-name="al">Lid 3</text:p>
              <text:p text:style-name="al">In dit lid worden de twee varianten, die zijn aanbesteed, benoemd. Uit deze omschrijving valt af te leiden voor welke van de twee varianten een cliënt in aanmerking kan komen.</text:p>
              <text:p text:style-name="al"/>
              <text:p text:style-name="al">
              <text:span text:style-name="nadrukcur">Artikel 17. Aanvullende criteria </text:span>
              <text:span text:style-name="nadrukcur">fasehuis</text:span>
              <text:span text:style-name="nadrukcur">/ 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8. Aanvullende criteria opvang en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20.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Spreekt voor zich, behoeft geen toelichting.</text:p>
              <text:p text:style-name="al"/>
              <text:p text:style-name="al">
              <text:span text:style-name="nadrukcur">Artikel 21. Aanvullende criteria rolstoelvoorziening</text:span>
            </text:p>
              <text:p text:style-name="al">Spreekt voor zich, behoeft geen toelichting.</text:p>
              <text:p text:style-name="al"/>
              <text:p text:style-name="al">
              <text:span text:style-name="nadrukcur">Artikel 22. Aanvullende criteria hulp bij het huishouden</text:span>
            </text:p>
              <text:p text:style-name="al">Lid 1</text:p>
              <text:p text:style-name="al">Huishoudelijke hulp heeft betrekking op het overnemen van huishoudelijke taken (zie ook begripsbepaling in de verordening).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Lid 4</text:p>
              <text:p text:style-name="al">In dit lid worden de twee varianten van hulp bij het huishouden die zijn aanbesteed omschreven. Uit deze omschrijving volgt op welke resultaten de categorieën zich richten, zodat aan de hand hiervan kan worden bepaald voor welke variant de cliënt in aanmerking kan komen. </text:p>
              <text:p text:style-name="al"/>
              <text:p text:style-name="al">Lid 5</text:p>
              <text:p text:style-name="al">Het normenkader hulp bij het huishouden en het protocol gebruikelijke hulp bieden een zo objectief mogelijk handvat voor de indicatie van hulp bij het huishouden. </text:p>
              <text:p text:style-name="al"/>
              <text:p text:style-name="al">
              <text:span text:style-name="nadrukcur">Artikel 23. Pilot nieuwe voorzieningen</text:span>
            </text:p>
              <text:p text:style-name="al">Zoals uit de toelichting op dit hoofdstuk volgt, wordt invulling gegeven aan het bepaalde in artikel 2.1.3, lid 2, aanhef en onder a, van de wet. Namelijk dat bij verordening wordt bepaald op welke wijze en op basis van welke criteria wordt vastgesteld of een cliënt voor een maatwerkvoorziening voor zelfredzaamheid, participatie, beschermd wonen of opvang in aanmerking komt. </text:p>
              <text:p text:style-name="al">De aanduiding bij verordening is dwingend, in die zin dat de raad dit niet aan het college kan delegeren door het college toe te staan e.e.a. in nadere regels te bepale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24.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text:p>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p text:style-name="al">normaal in de handel verkrijgbaar is; en</text:p>
              <text:p text:style-name="al">niet specifiek is bedoeld voor mensen met beperkingen; en</text:p>
              <text:p text:style-name="al">niet substantieel duurder is dan vergelijkbare producten.</text:p>
              <text:p text:style-name="al"> </text:p>
              <text:p text:style-name="al">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 Of iemand die al geruime tijd de beschikking had over huishoudelijke hulp. Het begrip meerkosten hangt dan ook nauw samen met het begrip algemeen gebruikelijk.</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Spreekt voor zich, behoeft geen toelichting.</text:p>
              <text:p text:style-name="al"/>
              <text:p text:style-name="al">Lid 1 aanhef en onder i</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j</text:p>
              <text:p text:style-name="al">Spreekt voor zich, behoeft geen nadere toelichting.</text:p>
              <text:p text:style-name="al"/>
              <text:p text:style-name="al">Lid 2 en 3</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text:span text:style-name="nadrukcur">"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
              <text:span text:style-name="nadrukcur"/>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
              <text:span text:style-name="nadrukcur"/>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
              <text:span text:style-name="nadrukcur"/>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section>
            <text:section text:name="artikel_id1-3-2-2-9-7" text:style-name="artikel">
              <text:p text:style-name="artikel_kop_titel"><text:span text:style-name="artikel_kop_label">Hoofdstuk</text:span> <text:span text:style-name="artikel_kop_nr">4.</text:span> Persoonsgebonden budget</text:p>
              <text:p text:style-name="al">
              <text:span text:style-name="nadrukcur">Artikel 25. Criteria aanspraak en verplichtingen </text:span>
              <text:span text:style-name="nadrukcur">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p text:style-name="al">Lid 2</text:p>
              <text:p text:style-name="al">Spreekt voor zich, behoeft geen toelichting. Zie ook definitie van het Budgetplan in de verordening.</text:p>
              <text:p text:style-name="al"> </text:p>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p text:style-name="al">Lid 4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4 onder b</text:p>
              <text:p text:style-name="al">Deze bepaling spreekt voor zich. In geval een huisgenoot naar oordeel van het college wordt geacht gebruikelijke hulp te kunnen bieden mag het persoonsgebonden budget niet aan die huisgenoot worden besteed.</text:p>
              <text:p text:style-name="al"/>
              <text:p text:style-name="al">Lid 4 onder c</text:p>
              <text:p text:style-name="al">Spreekt voor zich, behoeft geen toelichting.</text:p>
              <text:p text:style-name="al"/>
              <text:p text:style-name="al">Lid 4 onder d</text:p>
              <text:p text:style-name="al">In deze bepaling is vastgelegd dat een professionele ondersteuner als bedoeld in art 1, niet het beheer mag voeren over het pgb van degene aan wie zorg verleend wordt.</text:p>
              <text:p text:style-name="al"/>
              <text:p text:style-name="al">Lid 4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p text:style-name="al"/>
              <text:p text:style-name="al">Lid 4 onder f</text:p>
              <text:p text:style-name="al">Om te controleren hoe het pgb wordt besteedt en of het pgb wordt besteed aan de voorziening waarvoor deze is toegekend, dient de cliënt de pgb besteding aan het college te verantwoorden.</text:p>
              <text:p text:style-name="al"/>
              <text:p text:style-name="al">Lid 5</text:p>
              <text:p text:style-name="al">In artikel 5 is opgenomen dat het college een pgb kan weigeren indien er belangenverstrengeling kan ontstaan doordat ondersteuning aan de cliënt en beheer van het pgb in één hand liggen.</text:p>
              <text:p text:style-name="al"/>
              <text:p text:style-name="al">Lid 6</text:p>
              <text:p text:style-name="al">Spreekt voor zich, behoeft geen toelichting.</text:p>
              <text:p text:style-name="al"/>
              <text:p text:style-name="al">
              <text:span text:style-name="nadrukcur">Artikel 26. Criteria voor het betrekken van diensten, hulpmiddelen en aanpassingen uit het sociale netwerk van cliënt </text:span>
            </text:p>
              <text:p text:style-name="al">Spreekt voor zich, behoeft geen toelichting.</text:p>
              <text:p text:style-name="al"/>
              <text:p text:style-name="al">
              <text:span text:style-name="nadrukcur">Artikel 27. Schriftelijke overeenkomst bij diensten</text:spa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
              <text:span text:style-name="nadrukcur">Artikel 28. Hoogte van het </text:span>
              <text:span text:style-name="nadrukcur">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Het percentage van 80% is gesteld, omdat iemand die werkzaamheden vanuit zelfstandig ondernemerschap uitoefent minder overheadkosten heeft dan wanneer de werkzaamheden vanuit een professionele organisatie worden gedaan.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section>
            <text:section text:name="artikel_id1-3-2-2-9-8" text:style-name="artikel">
              <text:p text:style-name="artikel_kop_titel"><text:span text:style-name="artikel_kop_label">Hoofdstuk</text:span> <text:span text:style-name="artikel_kop_nr">5.</text:span> Eigen bijdrage en kostprijs</text:p>
              <text:p text:style-name="al">
              <text:span text:style-name="nadrukcur">Artikel 29.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hulp bij het huishouden voor mantelzorgers en begeleiding) en eenmalige voorzieningen (hulpmiddelen en woninginrichting). De startdatum van de eigen bijdrage is de datum die wordt doorgegeven aan het CAK als datum eerste inning eigen bijdrage.</text:p>
              <text:p text:style-name="al"/>
              <text:p text:style-name="al">In lid 2 staat hoe de eigen bijdrage tot stand komt en het maximumtarief.</text:p>
              <text:p text:style-name="al"/>
              <text:p text:style-name="al">Naast de eigen bijdrage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Algemeen gebruikelijke kosten maken geen onderdeel uit van de Wmo-voorziening en moeten dus los daarvan worden gezien. Algemeen gebruikelijke kosten staan daarom ook los van het abonnementstarief.</text:p>
              <text:p text:style-name="al"/>
              <text:p text:style-name="al">
              <text:span text:style-name="nadrukcur">Artikel 30. Eigen bijdrage voor bij verordening aangewezen algemene voorziening</text:span>
            </text:p>
              <text:p text:style-name="al">Gemeenten moeten in de verordening regelen of een bijdrage wordt gevraagd voor algemene voorzieningen en zo ja, voor welke voorzieningen en hoe hoog die bijdrage is. </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 Deze zijn er wel en zijn opgenomen in lid 2. Lid 3 bepaalt dat in afwijking van lid 2 voor de inloopvoorziening geen eigen bijdrage wordt opgelegd. </text:p>
              <text:p text:style-name="al"/>
              <text:p text:style-name="al">In lid 4 is een korting op de eigen bijdrage opgenomen voor cliënten die behoren tot aangewezen categorieën, in dit geval cliënten met een inkomen tot 110% van het wettelijk minimumloon.</text:p>
              <text:p text:style-name="al"/>
              <text:p text:style-name="al">
              <text:span text:style-name="nadrukcur">Artikel 31. Eigen bijdrage maatwerkvoorziening in natura en </text:span>
              <text:span text:style-name="nadrukcur">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7 is een korting op de eigen bijdrage opgenomen voor cliënten die behoren tot aangewezen categorieën, in dit geval cliënten met een inkomen tot 110% van het wettelijk minimumloon met uitzondering van de maatwerkvoorzieningen verblijf in opvang en beschermd wonen.</text:p>
              <text:p text:style-name="al"/>
              <text:p text:style-name="al">
              <text:span text:style-name="nadrukcur">Artikel 32.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De hoogte van de eigen bijdrage als bedoeld in artikel 32 lid 2 geldt voor indicaties waarin een wooncomponent is opgenomen. Voor indicaties zonder wooncomponent geldt het abonnementstarief.</text:p>
              <text:p text:style-name="al"/>
              <text:p text:style-name="al">
              <text:span text:style-name="nadrukcur">Artikel 33. Kostprijs</text:span>
            </text:p>
              <text:p text:style-name="al">Dit artikel bepaalt wat onder de kostprijs van een maatwerkvoorziening, in natura of pgb,  of een bij verordening aangewezen algemene voorziening wordt verstaan. De kostprijs is bepalend voor de hoogte van de bijdrage in de kosten die de cliënt verschuldigd is.</text:p>
            </text:section>
            <text:section text:name="artikel_id1-3-2-2-9-9" text:style-name="artikel">
              <text:p text:style-name="artikel_kop_titel"><text:span text:style-name="artikel_kop_label"/> <text:span text:style-name="artikel_kop_nr"/> Hoofdstuk. Bestrijding misbruik en oneigenlijk gebruik</text:p>
              <text:p text:style-name="al">
              <text:span text:style-name="nadrukcur">Artikel 34.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35. Opschorting betaling uit het </text:span>
              <text:span text:style-name="nadrukcur">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6. Onderzoek naar kwaliteit en recht- en doelmatigheid maatwerkvoorziening in natura en in </text:span>
              <text:span text:style-name="nadrukcur">pgb</text:span>
            </text:p>
              <text:p text:style-name="al">Spreekt voor zich, behoeft geen nadere toelichting.</text:p>
              <text:p text:style-name="al"/>
              <text:p text:style-name="al">
              <text:span text:style-name="nadrukcur">Artikel 37.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span text:style-name="nadrukcur"/>
            </text:p>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text:p>
            </text:section>
            <text:section text:name="artikel_id1-3-2-2-9-10" text:style-name="artikel">
              <text:p text:style-name="artikel_kop_titel"><text:span text:style-name="artikel_kop_label">Hoofdstuk</text:span> <text:span text:style-name="artikel_kop_nr">7</text:span> Kwaliteitseisen</text:p>
              <text:p text:style-name="al">
              <text:span text:style-name="nadrukcur">Artikel 38. Kwaliteitseisen en artikel 39.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40.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ten behoeve van de raad. Daarin is in ieder geval opgenomen het aantal klachten, de openstaande klachten en de genomen maatregelen.</text:p>
            </text:section>
            <text:section text:name="artikel_id1-3-2-2-9-11" text:style-name="artikel">
              <text:p text:style-name="artikel_kop_titel"><text:span text:style-name="artikel_kop_label">Hoofdstuk</text:span> <text:span text:style-name="artikel_kop_nr">8.</text:span> Overige bepalingen</text:p>
              <text:p text:style-name="al">
              <text:span text:style-name="nadrukcur">Artikel 41. Financiële tegemoetkoming</text:span>
            </text:p>
              <text:p text:style-name="al">Dit artikel is komen te vervallen omdat de tegemoetkoming vervangen is door de collectieve zorgverzekering.</text:p>
              <text:p text:style-name="al"/>
              <text:p text:style-name="al">
              <text:span text:style-name="nadrukcur">Artikel 42. Waardering mantelzorgers</text:span>
            </text:p>
              <text:p text:style-name="al">Spreekt voor zich, behoeft geen nadere toelichting.</text:p>
              <text:p text:style-name="al"/>
              <text:p text:style-name="al">
              <text:span text:style-name="nadrukcur">Artikel 43.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regel 2 van de <text:span text:style-name="nadrukcur">100 Ideeën voor de gemeentelijke regelgever</text:span> uitstekend voor delegatie aan het college.</text:p>
              <text:p text:style-name="al"/>
              <text:p text:style-name="al">
              <text:span text:style-name="nadrukcur">Artikel 4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5.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section>
            <text:section text:name="artikel_id1-3-2-2-9-12" text:style-name="artikel">
              <text:p text:style-name="artikel_kop_titel"><text:span text:style-name="artikel_kop_label">Hoofdstuk</text:span> <text:span text:style-name="artikel_kop_nr">9.</text:span> Slot- en overgangsbepalingen</text:p>
              <text:p text:style-name="al">
              <text:span text:style-name="nadrukcur">Artikel 46. Intrekking oude verordening en overgangsbepalingen</text:span>
            </text:p>
              <text:p text:style-name="al">Spreekt voor zich, behoeft geen nadere toelichting.</text:p>
              <text:p text:style-name="al"/>
              <text:p text:style-name="al">
              <text:span text:style-name="nadrukcur">Artikel 47. Inwerkingtreding en citeertitel</text:span>
            </text:p>
              <text:p text:style-name="al">Spreekt voor zich, behoeft geen nadere toelichting.</text:p>
            </text:section>
            <text:p text:style-name="hoofdstuk_bottom"/>
          </text:section>
          <text:section text:name="artikel_id1-3-2-2-10" text:style-name="artikel">
            <text:p text:style-name="artikel_kop_titel"><text:span text:style-name="artikel_kop_label"/> <text:span text:style-name="artikel_kop_nr"/> Inhoudsopgave</text:p>
            <text:p text:style-name="al">
            <text:span text:style-name="nadrukvet"/> TOC \o "1-3" \h \z \u <text:span text:style-name="nadrukvet"/><text:a xlink:href="" xlink:type="simple">Hoofdstuk 1 Algemene bepalingen PAGEREF _Toc21532325 \h 4</text:a></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a xlink:href="" xlink:type="simple">Hoofdstuk 1 Algemene bepalingen PAGEREF _Toc21532325 \h 4</text:a>
          </text:p>
            <text:p text:style-name="al"/>
            <text:p text:style-name="al"/>
            <text:p text:style-name="al"/>
            <text:section text:name="table_id1-3-2-2-10-71" text:style-name="table">
              <text:p text:style-name="table_top"/>
              <table:table table:style-name="tgroup">
                <table:table-column table:style-name="id1-3-2-2-10-7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telijke grondslag: </text:p>
                    <text:p text:style-name="table_al">Artikelen 2.1.3 tot en met 2.1.7 Wmo 2015</text:p>
                    <text:p text:style-name="table_al">Artikelen 2.3.6 en 2.6.6 Wmo 2015</text:p>
                    <text:p text:style-name="table_al">Artikelen 3.8 en 5.4 Uitvoeringsbesluit Wmo 201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de raad van de gemeente Velsen </text:span></text:p>
            <text:p><text:span text:style-name="functie">In zijn openbare vergadering van 28 november 2019</text:span></text:p>
            <text:p><text:span text:style-name="functie">De raad voornoemd,</text:span></text:p>
            <text:p><text:span text:style-name="functie"/></text:p>
            <text:p><text:span text:style-name="functie">De griffier,     De voorzitter,</text:span></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Bijlage</text:span> <text:span text:style-name="nr">1</text:span> Normenkader hulp bij het huishouden</text:p>
          <text:p text:style-name="al">De ondersteuning voor hulp bij het huishouden kan bestaan uit:</text:p>
          <text:p text:style-name="al">
          <text:span text:style-name="nadrukcur">Licht huishoudelijk werk</text:span>
        </text:p>
          <text:p text:style-name="al">afwassen</text:p>
          <text:p text:style-name="al">bedden opmaken</text:p>
          <text:p text:style-name="al">stof afnemen/ragen</text:p>
          <text:p text:style-name="al">kamers opruimen</text:p>
          <text:p text:style-name="al">planten water geven</text:p>
          <text:p text:style-name="al"/>
          <text:p text:style-name="al">
          <text:span text:style-name="nadrukcur">Zwaar huishoudelijk werk</text:span>
        </text:p>
          <text:p text:style-name="al">stofzuigen/dweilen/vegen</text:p>
          <text:p text:style-name="al">schoonhouden van sanitair en keuken</text:p>
          <text:p text:style-name="al">bedden verschonen</text:p>
          <text:p text:style-name="al">opruimen huishoudelijk afval</text:p>
          <text:p text:style-name="al">ramen lappen 1 x per 3 maanden</text:p>
          <text:p text:style-name="al">periodiek keukenkastjes en koelkast schoonmaken</text:p>
          <text:p text:style-name="al"/>
          <text:p text:style-name="al">
          <text:span text:style-name="nadrukcur">Bedden- en linnengoed wassen</text:span>
        </text:p>
          <text:p text:style-name="al"/>
          <text:p text:style-name="al">
          <text:span text:style-name="nadrukcur">Dagelijkse organisatie van het huishouden</text:span>
        </text:p>
          <text:p text:style-name="al">organisatie huishoudelijke activiteiten</text:p>
          <text:p text:style-name="al">plannen en beheren van middelen met betrekking tot het huishouden (checken aanwezigheid schoonmaakmiddelen, stofzuigerzakken enz.)</text:p>
          <text:p text:style-name="al">eenvoudige administratieve werkzaamheden (postbehandeling / invullen formulieren)</text:p>
          <text:p text:style-name="al"/>
          <text:p text:style-name="al">
          <text:span text:style-name="nadrukcur">Advies, instructie, voorlichting, gericht op het huishouden</text:span>
        </text:p>
          <text:p text:style-name="al">formuleren/bijstellen doelen met betrekking tot het huishouden</text:p>
          <text:p text:style-name="al">instructie omgaan met huishoudelijke apparatuur</text:p>
          <text:p text:style-name="al">instructie huishoudelijke taken</text:p>
          <text:p text:style-name="al">instructie textielverzorging/was</text:p>
          <text:p text:style-name="al">instructie koken + boodschappen doen</text:p>
          <text:p text:style-name="al"/>
          <text:p text:style-name="al">
          <text:span text:style-name="nadrukondlijn">Normtijden</text:span>
        </text:p>
          <text:p text:style-name="al">De normtijden worden weergegeven in minuten en zijn indicatief, waardoor er gemotiveerd (zowel naar boven, als beneden) van afgeweken kan worden. Uitgangspunten bij de verschillende normen zijn type/ grootte van de woning en de omvang van de leefeenheid.</text:p>
          <text:p text:style-name="al">Norm A: eenpersoons huishouden, tweekamerwoning/gelijkvloers (woonkamer en één slaapkamer).</text:p>
          <text:p text:style-name="al">Norm B: eenpersoons huishouden, meerkamerwoning (woonkamer en minimaal twee slaapkamers) of tweekamerwoning (woonkamer en slaapkamer) niet gelijkvloers.</text:p>
          <text:p text:style-name="al">Norm C: meerpersoons huishouden (waarbij grootte van de woning niet van belang is).</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Licht huishoudelijk werk</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9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Bedden- linnengoed wass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Advies, instructie en voorlichting </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p text:style-name="al">*    maximaal 3 keer per week, maximaal 6 tot 12 weken.</text:p>
          <text:p text:style-name="al"/>
          <text:p text:style-name="al">Factoren om van de norm af te wijken kunnen zijn:</text:p>
          <text:p text:style-name="al"/>
          <text:p text:style-name="al">
          <text:span text:style-name="nadrukcur">Bij licht en zwaar huishoudelijk werk</text:span>
        </text:p>
          <text:p text:style-name="al">hoge vervuilingsgraad</text:p>
          <text:p text:style-name="al">aanwezigheid van kinderen &lt; 12 jaar</text:p>
          <text:p text:style-name="al">aanwezigheid huisdieren</text:p>
          <text:p text:style-name="al">COPD problematiek</text:p>
          <text:p text:style-name="al">psychogeriatrische problematiek/communicatieproblemen</text:p>
          <text:p text:style-name="al">bij ernstige beperking in gebruik van handen en/of armen kan (indien geen maaltijd geïndiceerd is) extra tijd voor de afwas worden geïndiceerd. (zonodig handmatig 15 minuten per keer of vaatwasser 10 minuten per keer).</text:p>
          <text:p text:style-name="al"/>
          <text:p text:style-name="al">
          <text:span text:style-name="nadrukcur">Bij bedden- en linnengoed wassen</text:span>
        </text:p>
          <text:p text:style-name="al">aanwezigheid kinderen jonger dan 16 jaar (30 minuten per week extra per kind)</text:p>
          <text:p text:style-name="al">bedlegerige patiënten (30 minuten extra per week)</text:p>
          <text:p text:style-name="al">extra was ivm overmatige transpiratie, incontinentie, speekselverlies enz. 30 minuten extra per week.</text:p>
          <text:p text:style-name="al"/>
          <text:p text:style-name="al">
          <text:span text:style-name="nadrukcur">Bij de dagelijkse organisatie van het huishouden</text:span>
        </text:p>
          <text:p text:style-name="al">communicatieproblemen</text:p>
          <text:p text:style-name="al">aantal huisgenoten</text:p>
          <text:p text:style-name="al">(psychosociale) problematiek bij meerdere gezinsleden.</text:p>
          <text:p text:style-name="al"/>
          <text:p text:style-name="al">
          <text:span text:style-name="nadrukcur">Bij advies, instructie, voorlichting, gericht op het huishouden</text:span>
        </text:p>
          <text:p text:style-name="al">communicatieproblemen</text:p>
          <text:p text:style-name="al">cognitieve problematiek</text:p>
          <text:p text:style-name="al">kennisniveau</text:p>
          <text:p text:style-name="al">lichamelijk functioneren</text:p>
          <text:p text:style-name="al">
          <text:span text:style-name="nadrukvet">
            <text:span text:style-name="nadrukcur">Beschikken over goederen voor primaire levensbehoeften</text:span>
          </text:span>
        </text:p>
          <text:p text:style-name="al">
          <text:span text:style-name="nadrukondlijn">Omschrijving van de werkzaamheden</text:span>
        </text:p>
          <text:p text:style-name="al">
          <text:span text:style-name="nadrukcur">Boodschappen</text:span>
        </text:p>
          <text:p text:style-name="al">1 x per week boodschappenlijst samenstellen</text:p>
          <text:p text:style-name="al">1 x per week boodschappen inkopen en opslaan </text:p>
          <text:p text:style-name="al"/>
          <text:p text:style-name="al">
          <text:span text:style-name="nadrukcur">Broodmaaltijden bereiden</text:span>
        </text:p>
          <text:p text:style-name="al">broodmaaltijd klaar zetten</text:p>
          <text:p text:style-name="al">tafel dekken en opruimen</text:p>
          <text:p text:style-name="al">koffie/thee zetten</text:p>
          <text:p text:style-name="al">afwassen (machine-handmatig)</text:p>
          <text:p text:style-name="al">opslaan en beheer levensmiddelen</text:p>
          <text:p text:style-name="al"/>
          <text:p text:style-name="al">
          <text:span text:style-name="nadrukcur">Warme maaltijden bereiden</text:span>
        </text:p>
          <text:p text:style-name="al">tafel dekken</text:p>
          <text:p text:style-name="al">eten voorbereiden</text:p>
          <text:p text:style-name="al">eten koken</text:p>
          <text:p text:style-name="al">afwassen en opruimen</text:p>
          <text:p text:style-name="al">opslaan en beheer levensmiddelenvoorraad</text:p>
          <text:p text:style-name="al"/>
          <text:p text:style-name="al">
          <text:span text:style-name="nadrukondlijn">Normtijden</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60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Broodmaaltijden bereiden</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arme maaltijden bereid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
            <text:p text:style-name="table_bottom"/>
          </text:section>
          <text:p text:style-name="al">*  minuten per maaltijd</text:p>
          <text:p text:style-name="al"/>
          <text:p text:style-name="al">Factoren om van de norm af te wijken kunnen zijn:</text:p>
          <text:p text:style-name="al"/>
          <text:p text:style-name="al">
          <text:span text:style-name="nadrukcur">Bij de boodschappen</text:span>
        </text:p>
          <text:p text:style-name="al">het gezin omvat meer dan 4 personen (dan 2 keer de norm per week)</text:p>
          <text:p text:style-name="al">aanwezigheid kinderen jonger dan 12 jaar (dan 2 keer de norm per week)</text:p>
          <text:p text:style-name="al"/>
          <text:p text:style-name="al">
          <text:span text:style-name="nadrukcur">Bij broodmaaltijden en warme maaltijden bereiden</text:span>
        </text:p>
          <text:p text:style-name="al">afhankelijk van gezinsgrootte en samenstelling kan maximaal 20 minuten per maaltijd extra worden geïndiceerd.</text:p>
          <text:p text:style-name="al">
          <text:span text:style-name="nadrukvet">
            <text:span text:style-name="nadrukcur">Beschikken over schone, draagbare en doelmatige kleding</text:span>
          </text:span>
        </text:p>
          <text:p text:style-name="al">
          <text:span text:style-name="nadrukondlijn">Omschrijving van de werkzaamheden</text:span>
        </text:p>
          <text:p text:style-name="al">1 x per week kleding sorteren en wassen in wasmachine</text:p>
          <text:p text:style-name="al">1 x per week ophangen en afhalen</text:p>
          <text:p text:style-name="al">1 x per week was drogen in droger</text:p>
          <text:p text:style-name="al">1 x per week vouwen, strijken, opbergen</text:p>
          <text:p text:style-name="al">
          <text:span text:style-name="nadrukvet"/>
        </text:p>
          <text:p text:style-name="al">Deze functie wordt alleen in combinatie met andere functies geïndiceerd.</text:p>
          <text:p text:style-name="al">
          <text:span text:style-name="nadrukondlijn">Normtijden</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row>
              <table:table-row table:style-name="row">
                <table:table-cell table:style-name="entry" table:number-rows-spanned="1" table:number-columns-spanned="1">
                  <text:p text:style-name="table_al">kleding wass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5</text:p>
                </table:table-cell>
              </table:table-row>
            </table:table>
            <text:p text:style-name="table_bottom"/>
          </text:section>
          <text:p text:style-name="al"/>
          <text:p text:style-name="al">Factoren om van de norm af te wijken:</text:p>
          <text:p text:style-name="al">aanwezigheid kinderen jonger dan 16 jaar (max. 30 minuten per week extra per kind)</text:p>
          <text:p text:style-name="al">extra was ivm overmatige transpiratie, incontinentie, speekselverlies enz. 30 minuten extra per week.</text:p>
          <text:p text:style-name="al">
          <text:span text:style-name="nadrukvet">
            <text:span text:style-name="nadrukcur">Het kunnen zorgen voor kinderen die tot het gezin behoren</text:span>
          </text:span>
        </text:p>
          <text:p text:style-name="al">
          <text:span text:style-name="nadrukondlijn">Omschrijving van de werkzaamheden</text:span>
        </text:p>
          <text:p text:style-name="al">wassen en aankleden</text:p>
          <text:p text:style-name="al">hulp bij eten en/of drinken</text:p>
          <text:p text:style-name="al">maaltijd voorbereiden</text:p>
          <text:p text:style-name="al"/>
          <text:p text:style-name="al">
          <text:span text:style-name="nadrukondlijn">Normtijden</text:span>
        </text:p>
          <text:p text:style-name="al">Afhankelijk van onderstaande factoren wordt maximaal 40 uur per week (plus evt. reistijd) geïndiceerd. </text:p>
          <text:p text:style-name="al"/>
          <text:p text:style-name="al">Aantal/ leeftijd van de kinderen</text:p>
          <text:p text:style-name="al">Gezondheidssituatie kinderen</text:p>
          <text:p text:style-name="al">Functioneren van kinderen/huisgenoten</text:p>
          <text:p text:style-name="al">Aanwezigheid gedragsproblematiek</text:p>
          <text:p text:style-name="al"/>
          <text:p text:style-name="al">
          <text:span text:style-name="nadrukvet">Indicatiestelling</text:span>
        </text:p>
          <text:p text:style-name="al">Een indicatiestelling omvat:</text:p>
          <text:p text:style-name="al">de geïndiceerde categorie hulp;</text:p>
          <text:p text:style-name="al">de geïndiceerde functies (activiteiten);</text:p>
          <text:p text:style-name="al">de omvang van de zorg uitgedrukt in uren en minuten;</text:p>
          <text:p text:style-name="al">ingangsdatum en einddatum.</text:p>
          <text:p text:style-name="al"/>
          <text:p text:style-name="al">
          <text:span text:style-name="nadrukondlijn">Duur van de indicatie:</text:span>
        </text:p>
          <text:p text:style-name="al">De minimale indicatietijd beslaat 6 weken. Voor een kortere periode wordt aanvrager geacht zelf oplossingen te zoeken. Alleen om dringende en duidelijk gemotiveerde redenen kan hier bij acute calamiteiten en crisissituaties van afgeweken worden.</text:p>
          <text:p text:style-name="al"/>
          <text:p text:style-name="al">De indicatietijd bedraagt maximaal 2 jaar.</text:p>
          <text:p text:style-name="al"/>
          <text:p text:style-name="al">De ingangsdatum hulp:</text:p>
          <text:p text:style-name="al">Bij een eerste toekenning van zorg in natura is de dag dat de indicatie bij de zorgaanbieder wordt aangemeld de datum van ingang;</text:p>
          <text:p text:style-name="al">Bij een aanvraag om verlenging is de ingangsdatum (afhankelijk van de situatie) in principe aansluitend aan de afloopdatum van de oude indicatie (tenzij aanvrager verzuimd heeft tijdig een nieuwe aanvraag te doen.);</text:p>
          <text:p text:style-name="al">Bij overlijden of permanente opname in een instelling, waarbij er een indicatie op naam van de overgebleven partner moet komen, geldt de indicatie met terugwerkende kracht vanaf datum overlijden of permanente opname ingezet;</text:p>
          <text:p text:style-name="al">Bij een persoonsgebonden budget is de ingangsdatum de dag waarop de hulp daadwerkelijk is gestart. Kan aangetoond worden dat de hulp al eerder is ingezet, dan kan maximaal met terugwerkende kracht tot datum aanmelding toegekend worden. Bij een verzoek om uitbreiding geldt hetzelfde.</text:p>
          <text:p text:style-name="al">
          <text:span text:style-name="nadrukvet">
            <text:span text:style-name="nadrukcur">Factoren voor het bepalen van de omvang van de hulp</text:span>
          </text:span>
        </text:p>
          <text:p text:style-name="al">Factoren die van belang zijn bij het bepalen van de omvang van de toe te kennen hulp zijn:</text:p>
          <text:p text:style-name="al"/>
          <text:p text:style-name="al">
          <text:span text:style-name="nadrukondlijn">Leefeenheid</text:span>
        </text:p>
          <text:p text:style-name="al">De grootte en de samenstelling van de leefeenheid is van belang bij het vaststellen van de omvang van de indicatie. Tot de leefeenheid van de aanvrager behoren huisgenoten en inwonende kinderen.</text:p>
          <text:p text:style-name="al"/>
          <text:p text:style-name="al">Onder huisgenoot wordt verstaan: iedere meerderjarige met wie de aanvrager duurzaam gemeenschappelijk een woning bewoont, met uitzondering van kostgangers, kamerhuurders en personen die omwille van hun zorgbehoefte op één adres ieder zelfstandig wonen.</text:p>
          <text:p text:style-name="al"/>
          <text:p text:style-name="al">
          <text:span text:style-name="nadrukondlijn">Grootte van de woning</text:span>
        </text:p>
          <text:p text:style-name="al">De huishoudelijke taken zijn gericht op alle ruimten die dagelijks gebruikt worden door de aanvrager en gezinsleden, zoals keuken, sanitaire ruimten, woonkamer en slaapkamer (met uitzondering van eventuele verhuurde ruimten). </text:p>
          <text:p text:style-name="al">Het aantal in gebruik zijnde slaapkamers is bepalend voor het classificeren naar meerkamer- of tweekamerwoning. Waarbij één slaapkamer staat voor een tweekamerwoning (mits gelijkvloers) en twee of meer slaapkamers voor een meerkamerwoning.</text:p>
          <text:p text:style-name="al"/>
          <text:p text:style-name="al">
          <text:span text:style-name="nadrukondlijn">Mantelzorg</text:span>
        </text:p>
          <text:p text:style-name="al">Bij de indicatiestelling wordt de aanwezige mantelzorg voor de huishoudelijke taken in kaart gebracht en onderzocht of de mantelzorger zijn/haar taken wil blijven vervullen. </text:p>
          <text:p text:style-name="al">Voor de huishoudelijke taken waarvoor mantelzorg aanwezig is, wordt geen indicatie afgegeven. </text:p>
          <text:p text:style-name="al"/>
          <text:p text:style-name="al">Wanneer een huisgenoot mantelzorg verleent in het kader van de persoonlijke verzorging en overbelast is dan kan hij in het kader van de Zorgverzekeringswet een indicatie voor persoonlijke verzorging aanvragen.</text:p>
          <text:p text:style-name="al"/>
          <text:p text:style-name="al">
          <text:span text:style-name="nadrukondlijn">Particuliere hulp</text:span>
        </text:p>
          <text:p text:style-name="al">Met reeds aanwezige particuliere hulp wordt rekening gehouden. Het aantal uren waarvoor de particuliere hulp wordt ingehuurd wordt in mindering gebracht op de benodigde uren, omdat aanvrager zelf al in een oplossing heeft voorzien.</text:p>
          <text:p text:style-name="al"/>
          <text:p text:style-name="al">
          <text:span text:style-name="nadrukondlijn">Vervuild huishouden</text:span>
        </text:p>
          <text:p text:style-name="al">
          <text:span text:style-name="nadrukondlijn"/>Er is sprake van een vervuild huishouden wanneer mensen niet meer in staat zijn de volgende situatie in hun woning zelfstandig zonder hulp van buitenaf op te lossen:</text:p>
          <text:p text:style-name="al">ernstig vervuild sanitair</text:p>
          <text:p text:style-name="al">aanwezigheid ongedierte</text:p>
          <text:p text:style-name="al">aanwezigheid van uitwerpselen van dieren of mensen</text:p>
          <text:p text:style-name="al">aanwezigheid van ‘natte’ vuilnis</text:p>
          <text:p text:style-name="al">aanwezigheid van stapels wasgoed</text:p>
          <text:p text:style-name="al"/>
          <text:p text:style-name="al">Wanneer blijkt (bijvoorbeeld tijdens indicatiestelling of melding via een instantie) dat een woning ernstig vervuild is, wordt er in overleg met/en in opdracht van de GGD een schoonmaakbedrijf ingeschakeld. Uitgangspunt hierbij is dat de vervuiler betaalt.</text:p>
          <text:p text:style-name="al"/>
          <text:p text:style-name="al">Aansluitend aan de actie van het schoonmaakbedrijf wordt er opdracht gegeven aan een zorgaanbieder voor hulp bij huishoudelijke taken, volgens onderstaande regels:</text:p>
          <text:p text:style-name="al">de hulp wordt ingezet in categorie 2</text:p>
          <text:p text:style-name="al">de hulp wordt ingezet voor de duur van maximaal 6 maanden</text:p>
          <text:p text:style-name="al">in overleg met de GGD wordt afhankelijk van de mate van vervuiling gedurende de eerste 4 tot 6 weken, in ieder geval 6 uur per week ingezet voor in ieder geval de zwaar huishoudelijke taken</text:p>
          <text:p text:style-name="al">na 6 weken wordt de hulp teruggebracht naar de geldende standaardnorm</text:p>
          <text:p text:style-name="al">voor het verstrijken van de 6 maanden wordt terugkoppeling gevraagd van de zorgaanbieder;</text:p>
          <text:p text:style-name="al">na afloop van de 6 maanden vindt er een heronderzoek plaats,  met terugkoppeling naar de GGD</text:p>
          <text:p text:style-name="al">tijdens heronderzoek moet duidelijk worden of en in welke mate structurele hulp noodzakelijk is.</text:p>
          <text:p text:style-name="al">Bij minder ernstige (of dreigende) vervuiling wordt zonder tussenkomst van de GGD, en zonder het inzetten van een schoonmaakbedrijf, in overleg met de zorgaanbieder hulp ingezet. </text:p>
          <text:p text:style-name="al"/>
          <text:p text:style-name="al">Afhankelijk van de vervuiling kan ook in deze situatie extra hulp worden ingezet voor een periode van vier tot zes weken om achterstanden weg te werken.</text:p>
          <text:p text:style-name="al">de hulp wordt ingezet in categorie 1 of 2, afhankelijk van de problematiek;</text:p>
          <text:p text:style-name="al">de hulp wordt ingezet voor de duur van 6 maanden (tenzij nu al duidelijk is dat de hulp structureel noodzakelijk is)</text:p>
          <text:p text:style-name="al">met de zorgaanbieder worden afspraken gemaakt over het inzetten van extra hulp voor in ieder geval de zwaar huishoudelijke taken</text:p>
          <text:p text:style-name="al">na zes weken wordt de hulp teruggebracht naar de geldende standaardnorm</text:p>
          <text:p text:style-name="al">separaat wordt er een melding gedaan bij de G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95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Zorg en gezondheid | Organisatie en beleid</meta:user-defined>
    <meta:user-defined meta:name="DC.source">N.v.t.</meta:user-defined>
    <meta:user-defined meta:name="DCTERMS.alternative">Verordening maatschappelijke ondersteuning gemeente Velsen 2020</meta:user-defined>
    <dc:language>nl</dc:language>
    <meta:user-defined meta:name="OVERHEID.Gemeente/DC.spatial">Velsen</meta:user-defined>
    <meta:user-defined meta:name="DC.title">Verordening maatschappelijke ondersteuning gemeente Velsen 2020</meta:user-defined>
    <meta:user-defined meta:name="DCTERMS.W3CDTF/DCTERMS.available">2019-12-05</meta:user-defined>
    <meta:user-defined meta:name="DCTERMS.W3CDTF/OVERHEIDop.jaargang">2019</meta:user-defined>
    <meta:user-defined meta:name="OVERHEIDop.publicationIssue">294950</meta:user-defined>
    <meta:user-defined meta:name="OVERHEIDop.betreftRegeling">CVDR630324_1</meta:user-defined>
    <meta:user-defined meta:name="xs:date/OVERHEIDop.startdatum">2020-01-01</meta:user-defined>
    <meta:user-defined meta:name="OVERHEIDop.GmbID/DC.identifier">gmb-2019-294950</meta:user-defined>
    <meta:user-defined meta:name="OVERHEIDop.versieInformatie"/>
  </office:meta>
</office:document-meta>
</file>