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NAAST NUMMER 1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een geldtransactie ruimte op het perceel Molenplein naast nummer 13 te Heerenveen  (27-11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9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1 552388</meta:user-defined>
    <meta:user-defined meta:name="DC.title">AANVRAAG OMGEVINGSVERGUNNING, MOLENPLEIN NAAST NUMMER 13 HEERENVEEN</meta:user-defined>
    <meta:user-defined meta:name="OVERHEID.PostcodeHuisnummer/OVERHEIDop.postcodeHuisnummer">8442LM 13</meta:user-defined>
    <meta:user-defined meta:name="OVERHEIDop.straatnaam">Molenplein</meta:user-defined>
    <meta:user-defined meta:name="OVERHEIDop.woonplaats">Heeren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40</meta:user-defined>
    <meta:user-defined meta:name="OVERHEIDop.GmbID/DC.identifier">gmb-2019-294940</meta:user-defined>
    <meta:user-defined meta:name="OVERHEIDop.versieInformatie"/>
  </office:meta>
</office:document-meta>
</file>