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realiseren van een uitbouw aan de zijgevel van de woning, Julianalaan 39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Julianalaan 39 in Monnickendam voor het realiseren van een uitbouw aan de zijgevel van de woning</text:p>
            <text:p text:style-name="common-al">(verzonden 29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e beslistermijn wordt nogmaals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8 496253</meta:user-defined>
    <meta:user-defined meta:name="DC.title">Opschorten beslistermijn aanvraag omgevingsvergunning, realiseren van een uitbouw aan de zijgevel van de woning, Julianalaan 39,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36</meta:user-defined>
    <meta:user-defined meta:name="OVERHEIDop.GmbID/DC.identifier">gmb-2019-294936</meta:user-defined>
    <meta:user-defined meta:name="OVERHEIDop.versieInformatie"/>
  </office:meta>
</office:document-meta>
</file>