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en ontheffing op grond van artikel 35 van de Drank- en Horecawet verleend voor de Lichtjestocht Zuiderwoude, 21 december 2019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9 heeft de burgemeester  besloten om op grond van artikel 2:25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Protestantse Gemeente      Zuiderwoude – Uitdam voor het organiseren en houden van een Lichtjestocht      op zaterdag 21 december 2019  van      16.45 – 20.00 uur in Zuiderwoude.</text:p>
              </text:list-item>
            </text:list>
            <text:p text:style-name="common-al">Ook heeft de burgemeester op 2 december 2019 besloten om op grond van artikel 35  van de Drank- en Horecawet een ontheffing te verlenen aan:</text:p>
            <text:list text:style-name="id1-3-2-1-1-5">
              <text:list-item text:style-override="id1-3-2-1-1-5-1">
                <text:number>•</text:number>
                <text:p text:style-name="al">Protestantse Gemeente      Zuiderwoude  voor het verstrekken      van zwak- alcoholhoudende dranken bij bijzondere gelegenheden van zeer      tijdelijke aard, namelijk het evenement: </text:p>
              </text:list-item>
            </text:list>
            <text:p text:style-name="common-al">Lichtjestocht op zaterdag 21 december 2019  van 16.45 – 20.00 uur in Zuiderwoude.</text:p>
            <text:p text:style-name="common-al">
            <text:span text:style-name="nadrukvet">Verzonden op: 2 december 2019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3">
              <text:list-item text:style-override="id1-3-2-1-1-13-1">
                <text:number>•</text:number>
                <text:p text:style-name="al">uw naam, adres en handtekening;</text:p>
              </text:list-item>
              <text:list-item text:style-override="id1-3-2-1-1-13-2">
                <text:number>•</text:number>
                <text:p text:style-name="al">een omschrijving van het besluit waartegen u bezwaar tegen maakt </text:p>
              </text:list-item>
              <text:list-item text:style-override="id1-3-2-1-1-13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492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2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2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228 496385</meta:user-defined>
    <meta:user-defined meta:name="DC.title">Evenementenvergunning en ontheffing op grond van artikel 35 van de Drank- en Horecawet verleend voor de Lichtjestocht Zuiderwoude, 21 december 2019, Zuiderwoude</meta:user-defined>
    <meta:user-defined meta:name="OVERHEID.PostcodeHuisnummer/OVERHEIDop.postcodeHuisnummer">1141GV 3</meta:user-defined>
    <meta:user-defined meta:name="OVERHEIDop.straatnaam">Pierebaan</meta:user-defined>
    <meta:user-defined meta:name="OVERHEIDop.woonplaats">Monnickenda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28</meta:user-defined>
    <meta:user-defined meta:name="OVERHEIDop.GmbID/DC.identifier">gmb-2019-294928</meta:user-defined>
    <meta:user-defined meta:name="OVERHEIDop.versieInformatie"/>
  </office:meta>
</office:document-meta>
</file>