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de verkoop van consumentenvuurwerk op 28, 30 en 31 december  2019, Noordeinde 12, 1141 AH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/ december 2019 heef het college van burgemeester en wethouders besloten om op grond van o.a. artikel 2:72 van de  Algemene Plaatselijke Verordening Waterland 2010 een vuurwerk-verkoop-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er Koning Fiets sport      vanuit het pand Noordeinde12, 1141 AH in Monnickendam voor 28,30 en 31      december 2019.</text:p>
              </text:list-item>
            </text:list>
            <text:p text:style-name="common-al"> </text:p>
            <text:p text:style-name="common-al">
            <text:span text:style-name="nadrukvet">Verzonden op: 26 november 2019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491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1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1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076 497172</meta:user-defined>
    <meta:user-defined meta:name="DC.title">Vergunning voor de verkoop van consumentenvuurwerk op 28, 30 en 31 december  2019, Noordeinde 12, 1141 AH, Monnickendam</meta:user-defined>
    <meta:user-defined meta:name="OVERHEID.PostcodeHuisnummer/OVERHEIDop.postcodeHuisnummer">1141AH 69</meta:user-defined>
    <meta:user-defined meta:name="OVERHEIDop.straatnaam">Noordeinde</meta:user-defined>
    <meta:user-defined meta:name="OVERHEIDop.woonplaats">Monnicken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16</meta:user-defined>
    <meta:user-defined meta:name="OVERHEIDop.GmbID/DC.identifier">gmb-2019-294916</meta:user-defined>
    <meta:user-defined meta:name="OVERHEIDop.versieInformatie"/>
  </office:meta>
</office:document-meta>
</file>