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plaatsen 5 zonnepanelen, Coreemarke 10 (zaaknummer 7328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oreemarke 10</text:span> – voor het plaatsen van 5 zonnepanelen aan de zijgevel van de woning (aangevraagd als plaatsen 10 zonnepanlen), verzonden op 5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9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plaatsen 5 zonnepanelen, Coreemarke 10 (zaaknummer 73285-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91</meta:user-defined>
    <meta:user-defined meta:name="OVERHEIDop.GmbID/DC.identifier">gmb-2019-2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LA 10</meta:user-defined>
    <meta:user-defined meta:name="OVERHEIDop.woonplaats">Zwolle</meta:user-defined>
    <meta:user-defined meta:name="OVERHEIDop.straatnaam">Coree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62 499284</meta:user-defined>
    <meta:user-defined meta:name="OVERHEIDop.versieInformatie"/>
  </office:meta>
</office:document-meta>
</file>