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af windpark Weijerswold naar Coevorden: voor het aanleggen van een kabeltracé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7 oktober 2019. Besluit verzonden op 3 december 2019</text:p>
            <text:p text:style-name="common-al"/>
            <text:p text:style-name="last-al">Zaak 6101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490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61012-2019</meta:user-defined>
    <dc:language>nl</dc:language>
    <meta:user-defined meta:name="OVERHEID.EPSG28992/DC.spatial">246619 520203</meta:user-defined>
    <meta:user-defined meta:name="DC.title">Coevorden - vanaf windpark Weijerswold naar Coevorden: voor het aanleggen van een kabeltracé (verlenging)</meta:user-defined>
    <meta:user-defined meta:name="OVERHEID.PostcodeHuisnummer/OVERHEIDop.postcodeHuisnummer">7741GC 3</meta:user-defined>
    <meta:user-defined meta:name="OVERHEIDop.straatnaam">Kasteel</meta:user-defined>
    <meta:user-defined meta:name="OVERHEIDop.woonplaats">Coevor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01</meta:user-defined>
    <meta:user-defined meta:name="OVERHEIDop.GmbID/DC.identifier">gmb-2019-294901</meta:user-defined>
    <meta:user-defined meta:name="OVERHEIDop.versieInformatie"/>
  </office:meta>
</office:document-meta>
</file>