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Lentekriebels Festival op 30 mei 2019 in park Boom en Bosch in Breukelen. </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Lentekriebels Festival op 30 mei 2019 in park Boom en Bosch in Breukelen. Deze vergunning is ook geldig in 2020 en 2021.</text:p>
            <text:p text:style-name="common-al">Zaaknummer:Z/19/152050</text:p>
            <text:p text:style-name="common-al">Verzenddatum:28-1-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9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Lentekriebels Festival op 30 mei 2019 in park Boom en Bosch in Breuk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90</meta:user-defined>
    <meta:user-defined meta:name="OVERHEIDop.GmbID/DC.identifier">gmb-2019-294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Mark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771 464817</meta:user-defined>
    <meta:user-defined meta:name="OVERHEIDop.versieInformatie"/>
  </office:meta>
</office:document-meta>
</file>