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GEMEENTE MIDDELBURG: VAKANTIE BUITENGEWOON AMBTENAAR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iddelburg maken bekend dat zij in de vergadering van 28 augustus 2018 hebben besloten tot wijziging van de Arbeidsvoorwaardenregeling gemeente Middelburg (120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ze wijziging betreft de wijziging van het aantal vakantie-uren van de buitengewoon ambtenaren van de burgerlijke stand. </text:p>
            <text:p text:style-name="al"/>
            <text:p text:style-name="al">Het gaat om de volgende wijziging van de Arbeidsvoorwaardenregeling gemeente Middelburg per 1 januari 2019: </text:p>
            <text:p text:style-name="al"/>
            <text:p text:style-name="al">Artikel 1:2:0:3a kom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2:0:3a</text:span> </text:p>
            <text:p text:style-name="al">1. De buitengewoon ambtenaar heeft recht op 0,35 uur vakantie per voltrokken huwelijk. Indien een huwelijk op locatie wordt gesloten, wordt het vakantierecht vermeerderd met 0,08 uur. </text:p>
            <text:p text:style-name="al">2. De vakantie wordt in overeenstemming met het college opgenom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9 januari 2019</text:span></text:p>
            <text:p><text:span text:style-name="functie">Burgemeester en wethouders van Middelburg,</text:span></text:p>
            <text:p><text:span text:style-name="functie">De secretaris, de burgemeester,</text:span></text:p>
            <text:p><text:span text:style-name="functie">mr. A. van den Brink mr. H.M. Bergman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GEMEENTE MIDDELBURG: VAKANTIE BUITENGEWOON AMBTENAAR BURGERLIJKE 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49</meta:user-defined>
    <meta:user-defined meta:name="OVERHEIDop.GmbID/DC.identifier">gmb-2019-2949</meta:user-defined>
    <meta:user-defined meta:name="OVERHEID.TaxonomieBeleidsagenda/OVERHEID.category">Werk | Organisatie en beleid</meta:user-defined>
    <meta:user-defined meta:name="OVERHEID.Gemeente/DC.spatial">Middelburg</meta:user-defined>
    <meta:user-defined meta:name="DC.source">artikel 125 van de Ambtenarenwet;1.0:c:BWBR0001947&amp;artikel=125&amp;g=2017-01-01</meta:user-defined>
    <meta:user-defined meta:name="DCTERMS.alternative">Arbeidsvoorwaardenregeling gemeente Middelburg (hfdst. 1 t/m 6a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xs:date/OVERHEIDop.startdatum">2019-01-17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op.betreftRegeling">CVDR116750_13</meta:user-defined>
    <meta:user-defined meta:name="OVERHEIDop.versieInformatie"/>
  </office:meta>
</office:document-meta>
</file>