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rstellen en verhogen van een kade – Commandeurshof tussen huisnummer 9 en 3 en Kerkstraat 2 (sectie C 2571, 1938, 1318, 1629, 1744, 3359, 3571, 2840, 3569, 3570 en 3571)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stellen en verhogen van een kade nabij Commandeurshof tussen huisnummer 9 en 3 en Kerkstraat 2 (sectie C 2571, 1938, 1318, 1629, 1744, 3359, 3571, 2840, 3569, 3570 en 3571) in Maasland (29-11-2019)(Z-HZ_WABO-2019-053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9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39</meta:user-defined>
    <dc:language>nl</dc:language>
    <meta:user-defined meta:name="OVERHEID.EPSG28992/DC.spatial">78320 439280</meta:user-defined>
    <meta:user-defined meta:name="DC.title">Gemeente Midden-Delfland  -  Verlening omgevingsvergunning – herstellen en verhogen van een kade – Commandeurshof tussen huisnummer 9 en 3 en Kerkstraat 2 (sectie C 2571, 1938, 1318, 1629, 1744, 3359, 3571, 2840, 3569, 3570 en 3571) in Maasland</meta:user-defined>
    <meta:user-defined meta:name="OVERHEID.PostcodeHuisnummer/OVERHEIDop.postcodeHuisnummer">3155AN 2</meta:user-defined>
    <meta:user-defined meta:name="OVERHEIDop.straatnaam">Kerkstraat</meta:user-defined>
    <meta:user-defined meta:name="OVERHEIDop.woonplaats">Maasland</meta:user-defined>
    <meta:user-defined meta:name="DCTERMS.W3CDTF/DCTERMS.available">2019-12-05</meta:user-defined>
    <meta:user-defined meta:name="DCTERMS.W3CDTF/OVERHEIDop.jaargang">2019</meta:user-defined>
    <meta:user-defined meta:name="OVERHEIDop.publicationIssue">294899</meta:user-defined>
    <meta:user-defined meta:name="OVERHEIDop.GmbID/DC.identifier">gmb-2019-294899</meta:user-defined>
    <meta:user-defined meta:name="OVERHEIDop.versieInformatie"/>
  </office:meta>
</office:document-meta>
</file>