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Gaffeltiende, Gersttiende en Boekweittiende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reguliere aanvraag met zaaknummer SXO-20192606 voor een omgevingsvergunning voor het plaatsen van een voetgangersbrug en leuningen op een andere brug op locatie nabij Gaffeltiende, Gersttiende en Boekweittiende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89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103.82 435363.92</meta:user-defined>
    <meta:user-defined meta:name="DC.title">Kennisgeving besluit op aanvraag omgevingsvergunning, nabij Gaffeltiende, Gersttiende en Boekweittiende te Lekkerkerk</meta:user-defined>
    <meta:user-defined meta:name="OVERHEID.PostcodeHuisnummer/OVERHEIDop.postcodeHuisnummer">2941RR 11</meta:user-defined>
    <meta:user-defined meta:name="OVERHEIDop.straatnaam">Boekweittiende</meta:user-defined>
    <meta:user-defined meta:name="OVERHEIDop.woonplaats">Lekkerkerk</meta:user-defined>
    <meta:user-defined meta:name="DCTERMS.W3CDTF/DCTERMS.available">2019-12-05</meta:user-defined>
    <meta:user-defined meta:name="DCTERMS.W3CDTF/OVERHEIDop.jaargang">2019</meta:user-defined>
    <meta:user-defined meta:name="OVERHEIDop.publicationIssue">294898</meta:user-defined>
    <meta:user-defined meta:name="OVERHEIDop.GmbID/DC.identifier">gmb-2019-294898</meta:user-defined>
    <meta:user-defined meta:name="OVERHEIDop.versieInformatie"/>
  </office:meta>
</office:document-meta>
</file>