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3-3">
      <text:list-level-style-bullet text:bullet-char="-" text:level="1">
        <style:list-level-properties text:min-label-width="10mm"/>
      </text:list-level-style-bullet>
    </text:list-style>
    <text:list-style style:name="id1-3-2-2-7-3-13-3-1">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4-1">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5-1">
      <text:list-level-style-bullet text:bullet-char="-" text:level="1">
        <style:list-level-properties text:min-label-width="10mm"/>
      </text:list-level-style-bullet>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4">
      <text:list-level-style-bullet text:bullet-char="-" text:level="1">
        <style:list-level-properties text:min-label-width="10mm"/>
      </text:list-level-style-bullet>
    </text:list-style>
    <text:list-style style:name="id1-3-2-2-20-3-4-4-1">
      <text:list-level-style-bullet text:bullet-char="-" text:level="1">
        <style:list-level-properties text:min-label-width="10mm"/>
      </text:list-level-style-bullet>
    </text:list-style>
    <text:list-style style:name="id1-3-2-2-20-3-4-5">
      <text:list-level-style-bullet text:bullet-char="-" text:level="1">
        <style:list-level-properties text:min-label-width="10mm"/>
      </text:list-level-style-bullet>
    </text:list-style>
    <text:list-style style:name="id1-3-2-2-20-3-4-5-1">
      <text:list-level-style-bullet text:bullet-char="-" text:level="1">
        <style:list-level-properties text:min-label-width="10mm"/>
      </text:list-level-style-bullet>
    </text:list-style>
    <text:list-style style:name="id1-3-2-2-20-3-4-6">
      <text:list-level-style-bullet text:bullet-char="-" text:level="1">
        <style:list-level-properties text:min-label-width="10mm"/>
      </text:list-level-style-bullet>
    </text:list-style>
    <text:list-style style:name="id1-3-2-2-20-3-4-6-1">
      <text:list-level-style-bullet text:bullet-char="-" text:level="1">
        <style:list-level-properties text:min-label-width="10mm"/>
      </text:list-level-style-bullet>
    </text:list-style>
    <text:list-style style:name="id1-3-2-2-20-3-4-7">
      <text:list-level-style-bullet text:bullet-char="-" text:level="1">
        <style:list-level-properties text:min-label-width="10mm"/>
      </text:list-level-style-bullet>
    </text:list-style>
    <text:list-style style:name="id1-3-2-2-20-3-4-7-1">
      <text:list-level-style-bullet text:bullet-char="-" text:level="1">
        <style:list-level-properties text:min-label-width="10mm"/>
      </text:list-level-style-bullet>
    </text:list-style>
    <text:list-style style:name="id1-3-2-2-20-3-4-8">
      <text:list-level-style-bullet text:bullet-char="-" text:level="1">
        <style:list-level-properties text:min-label-width="10mm"/>
      </text:list-level-style-bullet>
    </text:list-style>
    <text:list-style style:name="id1-3-2-2-20-3-4-8-1">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5-1">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6-1">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7-1">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8-1">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5-1">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
      <text:list-level-style-bullet text:bullet-char="-" text:level="1">
        <style:list-level-properties text:min-label-width="10mm"/>
      </text:list-level-style-bullet>
    </text:list-style>
    <text:list-style style:name="id1-3-2-2-24-3-1-4-1">
      <text:list-level-style-bullet text:bullet-char="-" text:level="1">
        <style:list-level-properties text:min-label-width="10mm"/>
      </text:list-level-style-bullet>
    </text:list-style>
    <text:list-style style:name="id1-3-2-2-24-3-1-4-2">
      <text:list-level-style-bullet text:bullet-char="-" text:level="1">
        <style:list-level-properties text:min-label-width="10mm"/>
      </text:list-level-style-bullet>
    </text:list-style>
    <text:list-style style:name="id1-3-2-2-24-3-1-4-3">
      <text:list-level-style-bullet text:bullet-char="-" text:level="1">
        <style:list-level-properties text:min-label-width="10mm"/>
      </text:list-level-style-bullet>
    </text:list-style>
    <text:list-style style:name="id1-3-2-2-24-3-1-4-4">
      <text:list-level-style-bullet text:bullet-char="-" text:level="1">
        <style:list-level-properties text:min-label-width="10mm"/>
      </text:list-level-style-bullet>
    </text:list-style>
    <text:list-style style:name="id1-3-2-2-24-3-1-4-5">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medewerker leerplicht/RMC gemeente Stadskanaal 2019</text:p>
      <text:section text:name="regeling_id1-3-2" text:style-name="regeling">
        <text:section text:name="aanhef_id1-3-2-1" text:style-name="aanhef">
          <text:section text:name="preambule_id1-3-2-1-1" text:style-name="preambule">
            <text:p text:style-name="al"/>
            <text:p text:style-name="al">Het college van Burgemeester en Wethouders van gemeente Stadskanaal, </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 </text:p>
            <text:p text:style-name="al"/>
            <text:p text:style-name="al">Overwegende:</text:p>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p text:style-name="al"/>
            <text:p text:style-name="al">b e s l u i t :</text:p>
            <text:p text:style-name="al"/>
            <text:p text:style-name="al">vast te stellen de volgende "Instructie voor de medewerker leerplicht/RMC gemeente Stadskan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instructie wordt verstaan onder:</text:p>
            <text:list text:style-name="id1-3-2-2-2-3">
              <text:list-item text:style-override="id1-3-2-2-2-3-1">
                <text:number>a.</text:number>
                <text:p text:style-name="al">de wet: de Leerplichtwet 1969;</text:p>
              </text:list-item>
              <text:list-item text:style-override="id1-3-2-2-2-3-2">
                <text:number>b.</text:number>
                <text:p text:style-name="al">de RMC-wetgeving: de regeling van de regionale meld- en coördinatiefunctie voortijdig schoolverlaten volgens de Wet van 6 december 2001 (Stb. 2001, 636);</text:p>
              </text:list-item>
              <text:list-item text:style-override="id1-3-2-2-2-3-3">
                <text:number>c.</text:number>
                <text:p text:style-name="al">college: burgemeesters en wethouders van de gemeente;</text:p>
              </text:list-item>
              <text:list-item text:style-override="id1-3-2-2-2-3-4">
                <text:number>d.</text:number>
                <text:p text:style-name="al">bestuur: het Dagelijks Bestuur van het openbaar lichaam. Hieronder wordt verstaan het college van burgemeester en wethouders van gemeente Stadskanaal;</text:p>
              </text:list-item>
              <text:list-item text:style-override="id1-3-2-2-2-3-5">
                <text:number>e.</text:number>
                <text:p text:style-name="al">medewerker leerplicht/RMC: de ambtenaar, door de burgemeester benoemd in de functie van medewerker leerplicht/RMC, die de eed of belofte als bedoeld in artikel 16 van de wet heeft afgelegd; de ambtenaar die door de burgemeester benoemd is als ambtenaar die belast is met de werkzaamheden die voortvloeien uit de RMC-wetgeving;</text:p>
              </text:list-item>
              <text:list-item text:style-override="id1-3-2-2-2-3-6">
                <text:number>f.</text:number>
                <text:p text:style-name="al">medewerker sluitende aanpak: de ambtenaar die belast is met de doelgroep, of een gedeelte van de doelgroep, jongeren 5 tot en met 28 jaar en 1 maand, de taken betreffen coördinerende taken of trajectbegeleidende taken; de ambtenaar die door de burgemeester benoemd is als ambtenaar die belast is met de werkzaamheden die voortvloeien uit de RMC-wetgeving en/of de lokale sluitende aanpak jongeren.</text:p>
              </text:list-item>
              <text:list-item text:style-override="id1-3-2-2-2-3-7">
                <text:number>g.</text:number>
                <text:p text:style-name="al">administratief medewerker: de ambtenaar die belast is met de ondersteuning van de medewerker leerplicht/RMC, onder andere door het verrichten van de leerlingenadministratie en controle;</text:p>
              </text:list-item>
              <text:list-item text:style-override="id1-3-2-2-2-3-8">
                <text:number>h.</text:number>
                <text:p text:style-name="al">team sluitende aanpak vsv: dit betreft de ambtenaren met de volgende functies: leerplichtadministratie, administratie sluitende aanpak voortijdig schoolverlaten (vsv), leerplichtambtenaar, preventiemedewerker jongeren, coördinator Sluitende aanpak jongeren en beleidsmedewerker;</text:p>
              </text:list-item>
              <text:list-item text:style-override="id1-3-2-2-2-3-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 Wet educatie en beroepsonderwijs (WEB);</text:p>
              </text:list-item>
              <text:list-item text:style-override="id1-3-2-2-2-3-10">
                <text:number>j.</text:number>
                <text:p text:style-name="al">ouders/verzorgers: de in artikel 2, eerste lid, van de wet bedoelde personen;</text:p>
              </text:list-item>
              <text:list-item text:style-override="id1-3-2-2-2-3-11">
                <text:number>k.</text:number>
                <text:p text:style-name="al">de jongere: een persoon in de leeftijd van 5 tot 18 jaar die leerplichtig of kwalificatieplichtig is; of een persoon in de leeftijd van 18 tot 23/28 jaar en 1 maand die een startkwalificatie dient te halen;</text:p>
              </text:list-item>
              <text:list-item text:style-override="id1-3-2-2-2-3-12">
                <text:number>l.</text:number>
                <text:p text:style-name="al">Regio RMC: Regio Oost Groningen.</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medewerker Leerplicht/RMC zendt aan de ouders van de 4-jarigen die, 3 maanden voordat zij 5 jaar worden, nog geen schoolinschrijving hebben, tijdig een brief om hen te stimuleren hun kind in te schrijven.</text:p>
              </text:list-item>
              <text:list-item text:style-override="id1-3-2-2-3-2-3">
                <text:number>3.</text:number>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3-2-4">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3-2-5">
                <text:number>5.</text:number>
                <text:p text:style-name="al">De medewerker leerplicht/RMC draagt er zorg voor dat (preventieve) afstemming en deelname aan overleggen met relevante ketenpartners waaronder het onderwijsveld en zorginstanties (Zorg- en adviesteams (ZAT), Centrum voor jeugd en gezin en veiligheid (CJGV),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3-2-6">
                <text:number>6.</text:number>
                <text:p text:style-name="al">De medewerker leerplicht/RMC draagt er zorg voor dat de voor hem geldende afspraken uit het (regionale) convenant betreffende de verwijsindex risicojongeren worden nageleefd.</text:p>
              </text:list-item>
              <text:list-item text:style-override="id1-3-2-2-3-2-7">
                <text:number>7.</text:number>
                <text:p text:style-name="al">De medewerker leerplicht/RMC handelt zo veel mogelijk conform de Methodische aanpak schoolverzuim. Indien dit niet mogelijk is dan legt de medewerker leerplicht/RMC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4-3">
              <text:list-item text:style-override="id1-3-2-2-4-3-1">
                <text:number>1.</text:number>
                <text:p text:style-name="al">Er is een leerlingenadministratie, die wordt bijgehouden door de medewerker leerplicht/RMC en de administratief medewerker.</text:p>
              </text:list-item>
              <text:list-item text:style-override="id1-3-2-2-4-3-2">
                <text:number>2.</text:number>
                <text:p text:style-name="al">In de leerlingenadministratie worden de persoonsgegevens opgenomen van alle in de gemeentelijke basisadministratie persoonsgegevens (GBA) opgenomen personen in de leeftijd van 0 tot en met 28 jaar en 1 maand. De bewaartermijn van de gegevens is conform de selectielijsten van de Archiefwet.</text:p>
              </text:list-item>
              <text:list-item text:style-override="id1-3-2-2-4-3-3">
                <text:number>3.</text:number>
                <text:p text:style-name="al">De mutaties in de basisadministratie persoonsgegevens met betrekking tot de in lid 2 bedoelde personen worden via automatische updates ten minste wekelijks en zo mogelijk dagelijks in de leerlingenadministratie verwerkt.</text:p>
              </text:list-item>
              <text:list-item text:style-override="id1-3-2-2-4-3-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4-3-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4-3-6">
                <text:number>6.</text:number>
                <text:p text:style-name="al">De medewerker leerplicht/ 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4-3-9">
                <text:number>9.</text:number>
                <text:p text:style-name="al">Bij verhuizing buiten de regio worden de schoolhistorische gegevens gezonden naar de nieuwe woongemeente.</text:p>
              </text:list-item>
              <text:list-item text:style-override="id1-3-2-2-4-3-10">
                <text:number>10.</text:number>
                <text:p text:style-name="al">De medewerker leerplicht/RMC stuurt de niet leerplichtige voortijdig schoolverlater zonder startkwalificatie een uitnodiging met het verzoek de vervolgopleiding en/of eventueel werk te melden en doet tevens het aanbod om contact op te nemen met de medewerker leerplicht/RMC.</text:p>
              </text:list-item>
            </text:list>
            <text:p text:style-name="al"/>
          </text:section>
          <text:section text:name="artikel_id1-3-2-2-5" text:style-name="artikel">
            <text:p text:style-name="artikel_kop_titel"><text:span text:style-name="artikel_kop_label">Artikel</text:span> <text:span text:style-name="artikel_kop_nr">4.</text:span> Leerling dossier</text:p>
            <text:list text:style-name="id1-3-2-2-5-2">
              <text:list-item text:style-override="id1-3-2-2-5-2-1">
                <text:number>1.</text:number>
                <text:p text:style-name="al">De medewerker leerplicht/RMC legt slechts een leerling dossier aan over een jongere indien de medewerker leerplicht/RMC mondelinge, telefonische, e-mail- of schriftelijke contacten heeft met de jongere of derden over diens:</text:p>
                <text:list text:style-name="id1-3-2-2-5-2-1-3">
                  <text:list-item text:style-override="id1-3-2-2-5-2-1-3-1">
                    <text:number>a.</text:number>
                    <text:p text:style-name="al">vervangende leerplicht; en/of</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en/of</text:p>
                  </text:list-item>
                  <text:list-item text:style-override="id1-3-2-2-5-2-1-3-6">
                    <text:number>f.</text:number>
                    <text:p text:style-name="al">(vermoeden van) voortijdig schoolverlaten; en/of </text:p>
                  </text:list-item>
                  <text:list-item text:style-override="id1-3-2-2-5-2-1-3-7">
                    <text:number>g.</text:number>
                    <text:p text:style-name="al">situatie die leidt tot bespreking in een (preventief) georganiseerd overleg (ZAT) indien er sprake is van ongeoorloofd schoolverzuim; en/of</text:p>
                  </text:list-item>
                  <text:list-item text:style-override="id1-3-2-2-5-2-1-3-8">
                    <text:number>h.</text:number>
                    <text:p text:style-name="al">signalen die uiteindelijk kunnen leiden tot een van bovenstaande situaties.</text:p>
                  </text:list-item>
                </text:list>
              </text:list-item>
              <text:list-item text:style-override="id1-3-2-2-5-2-2">
                <text:number>2.</text:number>
                <text:p text:style-name="al">In het leerlingdossier neemt de medewerker leerplicht/RMC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geboortedatum,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verzuim;</text:p>
                  </text:list-item>
                  <text:list-item text:style-override="id1-3-2-2-5-2-2-3-10">
                    <text:number>j.</text:number>
                    <text:p text:style-name="al">Melding (en) van het verzuim geleverd door DUO</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indien er sprake is van ongeoorloofd schoolverzuim;</text:p>
                  </text:list-item>
                  <text:list-item text:style-override="id1-3-2-2-5-2-2-3-14">
                    <text:number>n.</text:number>
                    <text:p text:style-name="al">verslagen van gesprekken met dan wel over de jongere indien er sprake is van ongeoorloofd schoolverzuim;</text:p>
                  </text:list-item>
                  <text:list-item text:style-override="id1-3-2-2-5-2-2-3-15">
                    <text:number>o.</text:number>
                    <text:p text:style-name="al">aantekeningen en notities met betrekking tot de jongere indien er sprake is van ongeoorloofd schoolverzuim;</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last onder dwangsom; afschrift van proces-verbaal van de jongere;</text:p>
                  </text:list-item>
                  <text:list-item text:style-override="id1-3-2-2-5-2-2-3-19">
                    <text:number>s.</text:number>
                    <text:p text:style-name="al">eventueel behaalde diploma’s</text:p>
                  </text:list-item>
                  <text:list-item text:style-override="id1-3-2-2-5-2-2-3-20">
                    <text:number>t.</text:number>
                    <text:p text:style-name="al">persoonlijke omstandigheden die voor het halen van een startkwalificatie meegewogen moeten worden indien er sprake is van ongeoorloofd schoolverzuim.</text:p>
                  </text:list-item>
                </text:list>
              </text:list-item>
              <text:list-item text:style-override="id1-3-2-2-5-2-3">
                <text:number>3.</text:number>
                <text:p text:style-name="al">De medewerker leerplicht/RMC verstrekt slechts gegevens uit het leerlingdossier aan derden binnen de grenzen die daaraan worden gesteld door de Verordening Gegevens bescherming (AV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6-3">
              <text:list-item text:style-override="id1-3-2-2-6-3-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 </text:p>
              </text:list-item>
              <text:list-item text:style-override="id1-3-2-2-6-3-2">
                <text:number>2.</text:number>
                <text:p text:style-name="al">De medewerker leerplicht/RMC geeft de ouders een termijn van ten minste een week en ten hoogste drie weken om een onvolledig ingediende aanvraag aan te vullen. De medewerker leerplicht/RMC kan hiervoor een formulier vaststellen.</text:p>
              </text:list-item>
              <text:list-item text:style-override="id1-3-2-2-6-3-3">
                <text:number>3.</text:number>
                <text:p text:style-name="al">De medewerker leerplicht/RMC hoort de directeur over de aanvraag en draagt er zorg voor dat het oordeel van de directeur over de aanvraag schriftelijk wordt vastgelegd.</text:p>
              </text:list-item>
              <text:list-item text:style-override="id1-3-2-2-6-3-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6-3-5">
                <text:number>5.</text:number>
                <text:p text:style-name="al">De medewerker leerplicht/RMC kan de jongere en/of de ouders in de gelegenheid stellen zijn zienswijze kenbaar te maken.</text:p>
              </text:list-item>
              <text:list-item text:style-override="id1-3-2-2-6-3-6">
                <text:number>6.</text:number>
                <text:p text:style-name="al">De medewerker leerplicht/RMC kan bepalen op welke plaats aan de directeur, de ouders of de jongere de gelegenheid wordt geboden om zienswijzen aan hem kenbaar te maken.</text:p>
              </text:list-item>
              <text:list-item text:style-override="id1-3-2-2-6-3-7">
                <text:number>7.</text:number>
                <text:p text:style-name="al">De medewerker leerplicht/RMC legt de behandeling van de aanvraag zorgvuldig vast in het leerling dossier.</text:p>
              </text:list-item>
              <text:list-item text:style-override="id1-3-2-2-6-3-8">
                <text:number>8.</text:number>
                <text:p text:style-name="al">Bij de beoordeling van een aanvraag van meer dan tien dagen, controleert de medewerker leerplicht/RMC of er sprake is van omstandigheden die buiten de wil of invloedsfeer van de ouder of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 </text:p>
              </text:list-item>
              <text:list-item text:style-override="id1-3-2-2-6-3-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 </text:p>
              </text:list-item>
              <text:list-item text:style-override="id1-3-2-2-6-3-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7" text:style-name="artikel">
            <text:p text:style-name="artikel_kop_titel"><text:span text:style-name="artikel_kop_label">Artikel</text:span> 6. Relatief verzuim van leerplichtige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s. Jongeren die onderwijs volgen aan het Voortgezet Onderwijs of het Middelbaar Beroeps Onderwijs, Primair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p text:style-name="al">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een vijf werkdagen contact op met de betrokken directeur.</text:p>
              </text:list-item>
              <text:list-item text:style-override="id1-3-2-2-7-3-2">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7-3-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text:p>
              </text:list-item>
              <text:list-item text:style-override="id1-3-2-2-7-3-4">
                <text:number>4.</text:number>
                <text:p text:style-name="al">De medewerker leerplicht/RMC onderhoudt zo vaak als nodig contact met de ouders/jongere en betrokken organisaties om de verzuimsituatie zo spoedig mogelijk te beëindigen.</text:p>
              </text:list-item>
              <text:list-item text:style-override="id1-3-2-2-7-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bekend zijn bij hem en alleen wanneer de jongere al in het ZAT/MDO besproken is.</text:p>
              </text:list-item>
              <text:list-item text:style-override="id1-3-2-2-7-3-6">
                <text:number>6.</text:number>
                <text:p text:style-name="al">De medewerker leerplicht/RMC legt een huisbezoek af wanneer deze dat nodig acht.</text:p>
              </text:list-item>
              <text:list-item text:style-override="id1-3-2-2-7-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7-3-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UO.</text:p>
              </text:list-item>
              <text:list-item text:style-override="id1-3-2-2-7-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0">
                <text:number>10.</text:number>
                <text:p text:style-name="al">Blijkt uit het onderzoek als bedoeld in het derde lid dat geen sprake is van vrijstelling, en blijkt dat sprake kan zijn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7-3-11">
                <text:number>11.</text:number>
                <text:p text:style-name="al">Bij een negatieve afdoening van de Haltstraf maakt de medewerker leerplicht/RMC die tevens bevoegd is als buitengewoon opsporingsambtenaar een proces-verbaal op, nadat er overleg is geweest met het Openbaar Ministerie.</text:p>
              </text:list-item>
              <text:list-item text:style-override="id1-3-2-2-7-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3">
                <text:number>13.</text:number>
                <text:p text:style-name="al">De medewerker leerplicht/RMC is bevoegd, conform de MAS, het (laten) opmaken van proces-verbaal achterwege te laten en de ouders en/of de jongere een schriftelijke waarschuwing te geven indien sprake is van:</text:p>
                <text:list text:style-name="id1-3-2-2-7-3-13-3">
                  <text:list-item text:style-override="id1-3-2-2-7-3-13-3-1">
                    <text:number>-</text:number>
                    <text:p text:style-name="al">verwijtbaar handelen of nalaten, doch geen kennelijke opzet tot het plegen van een overtreding; en,</text:p>
                  </text:list-item>
                </text:list>
                <text:list text:style-name="id1-3-2-2-7-3-13-4">
                  <text:list-item text:style-override="id1-3-2-2-7-3-13-4-1">
                    <text:number>-</text:number>
                    <text:p text:style-name="al">een eerste overtreding waarbij sprake is van zorg; en,</text:p>
                  </text:list-item>
                </text:list>
                <text:list text:style-name="id1-3-2-2-7-3-13-5">
                  <text:list-item text:style-override="id1-3-2-2-7-3-13-5-1">
                    <text:number>-</text:number>
                    <text:p text:style-name="al">verzuim van lichte aard (overig verzuim volgens DUO), namelijk korter dan 16 uur binnen 4 aaneengesloten weken.</text:p>
                  </text:list-item>
                </text:list>
              </text:list-item>
              <text:list-item text:style-override="id1-3-2-2-7-3-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3-15">
                <text:number>15.</text:number>
                <text:p text:style-name="al">Zodra de medewerker leerplicht/RMC kennis neemt van schoolverzuim waarvan niet door een directeur is kennis gegevens,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7-3-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8-3-2">
                <text:number>2.</text:number>
                <text:p text:style-name="al">Binnen een week meldt de medewerker leerplicht/RMC via DUO, welke acties er naar aanleiding van de kennisgeving worden ondernomen.</text:p>
              </text:list-item>
              <text:list-item text:style-override="id1-3-2-2-8-3-3">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8-3-4">
                <text:number>4.</text:number>
                <text:p text:style-name="al">De medewerker leerplicht/RMC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9-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3-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 </text:p>
            <text:list text:style-name="id1-3-2-2-10-4">
              <text:list-item text:style-override="id1-3-2-2-10-4-1">
                <text:number>1.</text:number>
                <text:p text:style-name="al">De kennisgevingen van een (voorgenomen) beslissing tot verwijdering van een leerling, de kennisgeving van afschrijving en de melding van voortijdig schoolverlaten worden door de administratief medewerker ontvangen. Er wordt een leerling dossier aangemaakt door de medewerker leerplicht/RMC, of de kennisgeving wordt toegevoegd in het reeds aanwezige leerlingdossier. Artikel 6, leden 3 tot en met 13, zijn van overeenkomstige toepassing.</text:p>
              </text:list-item>
              <text:list-item text:style-override="id1-3-2-2-10-4-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kan de medewerker leerplicht/RMC de directeur oproepen voor een gesprek en maakt hij een dossier (van bevindingen)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RMC besluit namens het college over aanvragen tot het toestaan van vervangende leerplicht, als bedoeld in de artikelen 3a en 3b van de wet.</text:p>
              </text:list-item>
              <text:list-item text:style-override="id1-3-2-2-11-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3-3">
                <text:number>3.</text:number>
                <text:p text:style-name="al">De medewerker leerplicht/RMC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RMC draagt zorg voor een goede informatieverstrekking aan het districtshoofd van de Arbeidsinspectie van het Ministerie van Sociale Zaken en Werkgelegenheid.</text:p>
              </text:list-item>
            </text:list>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RMC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RMC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medewerker leerplicht/RMC voorwaarden op bij zijn besluit.</text:p>
                  </text:list-item>
                </text:list>
              </text:list-item>
              <text:list-item text:style-override="id1-3-2-2-12-3-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3-3-2-1" text:note-class="footnote"><text:note-citation text:label=" 1 Ouders hebben schriftelijk ingestemd met de aanstelling van de minderjarige"> 1 Ouders hebben schriftelijk ingestemd met de aanstelling van de minderjarige</text:note-citation><text:note-body><text:p text:style-name="noot.al"/></text:note-body></text:note>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3-5">
                <text:number>5.</text:number>
                <text:p text:style-name="al">De medewerker leerplicht/RMC vermeldt in de vrijstellingsbrief het defensiepersoneelsnummer van de jongere. Het defensiepersoneelsnummer staat vermeld in de aanstellingsbrief.</text:p>
              </text:list-item>
              <text:list-item text:style-override="id1-3-2-2-12-3-6">
                <text:number>6.</text:number>
                <text:p text:style-name="al">De medewerker leerplicht/RMC stuurt de vrijstellingsbrief aan de betrokkene en zijn/haar ouders en een kopie aan het Dienstencentrum Human Resources van Defensie. <text:note text:id="noot_id1-3-2-2-12-3-6-2-1" text:note-class="footnote"><text:note-citation text:label=" 2 DienstenCentrum HR, Deskundigheidscentrum cluster 1, Postbus 295, 7500 AG Enschede"> 2 DienstenCentrum HR, Deskundigheidscentrum cluster 1, Postbus 295, 7500 AG Enschede</text:note-citation><text:note-body><text:p text:style-name="noot.al"/></text:note-body></text:not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note text:id="noot_id1-3-2-2-12-3-7-2-1" text:note-class="footnote"><text:note-citation text:label=" 3 Indien bij een ontslag de betrokkene 18 jaar of ouder is, is een eventuele onderbreking van zijn verdere loopbaan in werk of studie door de RMC-regio te volgen in SUWI inkijkapplicatie waarmee de RMC-regio de gegevens over uitkeringen kan inzien."> 3 Indien bij een ontslag de betrokkene 18 jaar of ouder is, is een eventuele onderbreking van zijn verdere loopbaan in werk of studie door de RMC-regio te volgen in SUWI inkijkapplicatie waarmee de RMC-regio de gegevens over uitkeringen kan inzien.</text:note-citation><text:note-body/></text:note></text:p>
              </text:list-item>
              <text:list-item text:style-override="id1-3-2-2-12-3-8">
                <text:number>8.</text:number>
                <text:p text:style-name="al">Het Dienstencentrum Human Resources van Defensie meldt aan de medewerker leerplicht/RMC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RMC aan de ouders mee of de ontvangen kennisgeving voldoet aan de eisen van de wet. Hij deelt tevens de gevolgen mee die verbonden zijn aan het al dan niet voldoen aan de eisen van de wet.</text:p>
              </text:list-item>
              <text:list-item text:style-override="id1-3-2-2-13-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0">
                <text:number>10.</text:number>
                <text:p text:style-name="al">Indien de kennisgeving wel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heeft geniet.</text:p>
              </text:list-item>
              <text:list-item text:style-override="id1-3-2-2-13-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De medewerker leerplicht/RMC informeert zonodig de Arbeidsinspectie over de vrijstelling van de inschrijvingsplicht als deze betrekking heeft op jongeren tussen de 16 en 18 jaar zijn.</text:p>
              </text:list-item>
            </text:list>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medewerker leerplicht/RMC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RMC volgt deze stappen.</text:p>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 stappen van de meldcode te zetten.</text:p>
            <text:p text:style-name="al"/>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p text:style-name="al">Betreffen de signalen huiselijk geweld of kindermishandeling gepleegd door een beroepskracht, dan meldt de medewerker leerplicht en 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verzorgers.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 </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 </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text:p>
            <text:p text:style-name="al">De medewerker leerplicht/RMC registreert de leerling in de verwijsindex Risicojongeren.</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RMC kan een melding doen bij de Sociale Verzekeringsbank indien er sprake is van ongeoorloofd verzuim (verzuim van 16 uur of meer in een perioden van 4 weken) bij een jongere van 16 of 17 jaar die geen startkwalificatie heeft, niet staat ingeschreven op een school of deze niet regelmatig bezoekt, tenzij er sprake is van een vrijstelling.</text:p>
              </text:list-item>
              <text:list-item text:style-override="id1-3-2-2-20-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RMC een melding doet bij de SVB, roept hij ouders en jongere behoorlijk op om hen van de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RMC zet de volgende afspraken op papier, welke naar ouders en jongere verstuurd worden:</text:p>
                <text:list text:style-name="id1-3-2-2-20-3-4-3">
                  <text:list-item text:style-override="id1-3-2-2-20-3-4-3-1">
                    <text:number>-</text:number>
                    <text:p text:style-name="al">het geconstateerde verzuim (minimaal 16 uur per 4 weken);</text:p>
                  </text:list-item>
                </text:list>
                <text:list text:style-name="id1-3-2-2-20-3-4-4">
                  <text:list-item text:style-override="id1-3-2-2-20-3-4-4-1">
                    <text:number>-</text:number>
                    <text:p text:style-name="al">de ondernomen acties om dit verzuim te stoppen, welke niet hebben geleid tot het resultaat (acties van de medewerker leerplicht/RMC, gesprek, waarschuwing, melding ZAT enz.);</text:p>
                  </text:list-item>
                </text:list>
                <text:list text:style-name="id1-3-2-2-20-3-4-5">
                  <text:list-item text:style-override="id1-3-2-2-20-3-4-5-1">
                    <text:number>-</text:number>
                    <text:p text:style-name="al">datum waarop de melding naar de SVB is verstuurd;</text:p>
                  </text:list-item>
                </text:list>
                <text:list text:style-name="id1-3-2-2-20-3-4-6">
                  <text:list-item text:style-override="id1-3-2-2-20-3-4-6-1">
                    <text:number>-</text:number>
                    <text:p text:style-name="al">vermoedelijke datum waarop de kinderbijslag stop gezet zal worden;</text:p>
                  </text:list-item>
                </text:list>
                <text:list text:style-name="id1-3-2-2-20-3-4-7">
                  <text:list-item text:style-override="id1-3-2-2-20-3-4-7-1">
                    <text:number>-</text:number>
                    <text:p text:style-name="al">voorwaarden waar ouders en/of jongere aan moeten voldoen om de melding ongedaan te maken; </text:p>
                  </text:list-item>
                </text:list>
                <text:list text:style-name="id1-3-2-2-20-3-4-8">
                  <text:list-item text:style-override="id1-3-2-2-20-3-4-8-1">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3-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1">
                <text:number>1.</text:number>
                <text:p text:style-name="al">De medewerker leerplicht/RMC/beleidsambtenaar verantwoordt het in het schooljaar gevoerde leerplichtbeleid inzake de handhaving van de leerplicht en de kwalificatieplicht en de resultaten daarvan, aan het bestuur door middel van een jaarverslag. Tevens draagt de medewerker leerplicht/RMC/beleidsambtenaar er zorg voor dat de gegevens voor het jaarlijks aan de minister uit te brengen verslag inzake de omvang en de behandeling van het schoolverzuim en de effectrapportage van de bestrijding voortijdig schoolverlaten voor 1 oktober, respectievelijk 1 december, volgend op het schooljaar, beschikbaar zijn.</text:p>
              </text:list-item>
              <text:list-item text:style-override="id1-3-2-2-22-3-2">
                <text:number>2.</text:number>
                <text:p text:style-name="al">De medewerker leerplicht/RMC/beleidsambtenaa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list text:style-name="id1-3-2-2-23-3">
              <text:list-item text:style-override="id1-3-2-2-23-3-1">
                <text:number>1.</text:number>
                <text:p text:style-name="al">De medewerker leerplicht/RMC en/of de beleidsambtenaar voert periodiek (ten minste driemaal per jaar) overleg met de medewerkers leerplicht/RMC van de andere gemeenten in de regio over de uitvoering van de taken krachtens de wet en de RMC-wetgeving. De medewerker leerplicht/RMC en/of beleidsambtenaa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medewerker leerplicht/RMC en/of beleidsambtenaa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3-2-4">
                  <text:list-item text:style-override="id1-3-2-2-23-3-2-4-1">
                    <text:number>-</text:number>
                    <text:p text:style-name="al">afspraken over het onderhouden van contacten met scholen en onderwijsinstellingen in de regio;</text:p>
                  </text:list-item>
                </text:list>
                <text:list text:style-name="id1-3-2-2-23-3-2-5">
                  <text:list-item text:style-override="id1-3-2-2-23-3-2-5-1">
                    <text:number>-</text:number>
                    <text:p text:style-name="al">afspraken over de beleidsregels met betrekking tot de scholen en onderwijsinstellingen in de regio;</text:p>
                  </text:list-item>
                </text:list>
                <text:list text:style-name="id1-3-2-2-23-3-2-6">
                  <text:list-item text:style-override="id1-3-2-2-23-3-2-6-1">
                    <text:number>-</text:number>
                    <text:p text:style-name="al">afspraken over de adviezen met betrekking tot het beleid die medewerkers leerplicht/RMC uit de regio geven aan de scholen in de regio;</text:p>
                  </text:list-item>
                </text:list>
                <text:list text:style-name="id1-3-2-2-23-3-2-7">
                  <text:list-item text:style-override="id1-3-2-2-23-3-2-7-1">
                    <text:number>-</text:number>
                    <text:p text:style-name="al">afspraken over de organisatie en inhoud van het overleg met het Openbaar Ministerie.</text:p>
                  </text:list-item>
                </text:list>
                <text:list text:style-name="id1-3-2-2-23-3-2-8">
                  <text:list-item text:style-override="id1-3-2-2-23-3-2-8-1">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
              </text:list-item>
              <text:list-item text:style-override="id1-3-2-2-23-3-3">
                <text:number>3.</text:number>
                <text:p text:style-name="al">De medewerker leerplicht/RMC en/of beleidsambtenaar doet in het regionale overleg zonodig voorstellen over:</text:p>
                <text:list text:style-name="id1-3-2-2-23-3-3-3">
                  <text:list-item text:style-override="id1-3-2-2-23-3-3-3-1">
                    <text:number>-</text:number>
                    <text:p text:style-name="al">de toepassing van de wettelijke vrijstellingsgronden;</text:p>
                  </text:list-item>
                </text:list>
                <text:list text:style-name="id1-3-2-2-23-3-3-4">
                  <text:list-item text:style-override="id1-3-2-2-23-3-3-4-1">
                    <text:number>-</text:number>
                    <text:p text:style-name="al">de richtlijnen op regionaal niveau inzake het verlenen van verlof op grond van artikel 11 aanhef en onder f en g van de wet (extra vakantieverlof respectievelijk andere gewichtige omstandigheden);</text:p>
                  </text:list-item>
                </text:list>
                <text:list text:style-name="id1-3-2-2-23-3-3-5">
                  <text:list-item text:style-override="id1-3-2-2-23-3-3-5-1">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3-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administratie persoonsgegevens van de gemeente Stadskanaal.</text:p>
              </text:list-item>
            </text:list>
            <text:p text:style-name="al"/>
          </text:section>
          <text:section text:name="artikel_id1-3-2-2-24" text:style-name="artikel">
            <text:p text:style-name="artikel_kop_titel"><text:span text:style-name="artikel_kop_label">Artikel</text:span> <text:span text:style-name="artikel_kop_nr">22.a.</text:span> Het bestrijden van voortijdig schoolverlaten en het volgen van jongeren in een kwetsbare positie.</text:p>
            <text:p text:style-name="al">(artikel 118h, tweede lid WVO, artikel 162b, tweede lid WEC, artikel 8.3.2, tweede lid, WEB)</text:p>
            <text:list text:style-name="id1-3-2-2-24-3">
              <text:list-item text:style-override="id1-3-2-2-24-3-1">
                <text:number>1.</text:number>
                <text:p text:style-name="al">De administratief medewerker haalt bij DUO de startset van jongeren in een kwetsbare positie op. Deze startset wordt jaarlijks in november ter beschikking gesteld voor de RMC.</text:p>
                <text:p text:style-name="al">De administratief medewerker verwijdert uit dit bestand jongeren die:</text:p>
                <text:list text:style-name="id1-3-2-2-24-3-1-4">
                  <text:list-item text:style-override="id1-3-2-2-24-3-1-4-1">
                    <text:number>-</text:number>
                    <text:p text:style-name="al">een startkwalificatie hebben;</text:p>
                  </text:list-item>
                  <text:list-item text:style-override="id1-3-2-2-24-3-1-4-2">
                    <text:number>-</text:number>
                    <text:p text:style-name="al">verhuisd zijn;</text:p>
                  </text:list-item>
                  <text:list-item text:style-override="id1-3-2-2-24-3-1-4-3">
                    <text:number>-</text:number>
                    <text:p text:style-name="al">geen BSN hebben;</text:p>
                  </text:list-item>
                  <text:list-item text:style-override="id1-3-2-2-24-3-1-4-4">
                    <text:number>-</text:number>
                    <text:p text:style-name="al">ouder zijn dan 23 jaar;</text:p>
                  </text:list-item>
                  <text:list-item text:style-override="id1-3-2-2-24-3-1-4-5">
                    <text:number>-</text:number>
                    <text:p text:style-name="al">overleden zijn.</text:p>
                  </text:list-item>
                </text:list>
              </text:list-item>
              <text:list-item text:style-override="id1-3-2-2-24-3-2">
                <text:number>2.</text:number>
                <text:p text:style-name="al">De administratief medewerkster stelt de status van de jongere vast: </text:p>
                <text:list text:style-name="id1-3-2-2-24-3-2-3">
                  <text:list-item text:style-override="id1-3-2-2-24-3-2-3-1">
                    <text:number>-</text:number>
                    <text:p text:style-name="al">Ingeschreven op school</text:p>
                  </text:list-item>
                  <text:list-item text:style-override="id1-3-2-2-24-3-2-3-2">
                    <text:number>-</text:number>
                    <text:p text:style-name="al">Heeft arbeidscontract van meer of minder dan 12 uur</text:p>
                  </text:list-item>
                  <text:list-item text:style-override="id1-3-2-2-24-3-2-3-3">
                    <text:number>-</text:number>
                    <text:p text:style-name="al">Neemt deel aan vorm van dagbesteding.</text:p>
                  </text:list-item>
                </text:list>
              </text:list-item>
              <text:list-item text:style-override="id1-3-2-2-24-3-3">
                <text:number>3.</text:number>
                <text:p text:style-name="al">Hierbij raadpleegt de administratief medewerker de door de overheid beschikbaar gestelde gegevens. De bevindingen van dit onderzoek worden in het administratiesysteem vastgelegd. Heeft de jongere geen inkomen en geen dagbesteding dan draagt de administratief medewerkster het dossier van de jongere voor begeleiding over aan een medewerker leerplicht/RMC.</text:p>
              </text:list-item>
              <text:list-item text:style-override="id1-3-2-2-24-3-4">
                <text:number>4.</text:number>
                <text:p text:style-name="al">De medewerker leerplicht/RMC beoordeelt of dit dossier actief wordt en welke vervolgacties worden ondernomen, of sluit en archiveert dit dossier.</text:p>
              </text:list-item>
              <text:list-item text:style-override="id1-3-2-2-24-3-5">
                <text:number>5.</text:number>
                <text:p text:style-name="al">Lid 2 en 3 worden door de administratief medewerker minstens ieder half jaar herhaald.</text:p>
              </text:list-item>
            </text:list>
            <text:p text:style-name="al"/>
          </text:section>
          <text:section text:name="artikel_id1-3-2-2-25" text:style-name="artikel">
            <text:p text:style-name="artikel_kop_titel"><text:span text:style-name="artikel_kop_label">Artikel</text:span> <text:span text:style-name="artikel_kop_nr">22.b.</text:span> Regionaal programma ter voorkoming voortijdig schoolverlaten</text:p>
            <text:p text:style-name="al">(artikel 118i1 WVO, artikel 162c1 WEC, artikel 8.3.4 WEB)</text:p>
            <text:list text:style-name="id1-3-2-2-25-3">
              <text:list-item text:style-override="id1-3-2-2-25-3-1">
                <text:number>1.</text:number>
                <text:p text:style-name="al">De medewerker leerplicht/RMC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item text:style-override="id1-3-2-2-25-3-2">
                <text:number>2.</text:number>
                <text:p text:style-name="al">De medewerker leerplicht/RMC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het ongeoorloofd schoolverzuim.</text:p>
            <text:p text:style-name="al"/>
          </text:section>
          <text:section text:name="artikel_id1-3-2-2-27" text:style-name="artikel">
            <text:p text:style-name="artikel_kop_titel"><text:span text:style-name="artikel_kop_label">Artikel</text:span> <text:span text:style-name="artikel_kop_nr">24.</text:span> Beleidsontwikkeling</text:p>
            <text:list text:style-name="id1-3-2-2-27-2">
              <text:list-item text:style-override="id1-3-2-2-27-2-1">
                <text:number>1.</text:number>
                <text:p text:style-name="al">De medewerker leerplicht/RMC draagt er zorg voor dat de ervaringen met de uitvoering van de leerplicht-en RMC-taken binnen het werkgebied van de gemeente en de RMC-regio, kwantitatief en kwalitatief, op een systematische wijze worden verzameld en overlegt met de beleidsambtenaar over voorstellen voor aanpassingen van het beleid. </text:p>
              </text:list-item>
              <text:list-item text:style-override="id1-3-2-2-27-2-2">
                <text:number>2.</text:number>
                <text:p text:style-name="al">De medewerker leerplicht/RMC blijft goed op de hoogte van de regionale, provinciale en landelijke ontwikkelingen die voor de uitvoering van de leerplicht en RMC-taken van belang zijn en zorgt voor de verwerking van die ontwikkelingen in voorstellen voor aanpassingen van het gemeentelijke dan wel regionaal beleid.</text:p>
              </text:list-item>
              <text:list-item text:style-override="id1-3-2-2-27-2-3">
                <text:number>3.</text:number>
                <text:p text:style-name="al">Enkele malen per jaar vindt ambtelijk overleg plaats met de regiogemeenten.</text:p>
              </text:list-item>
              <text:list-item text:style-override="id1-3-2-2-27-2-4">
                <text:number>4.</text:number>
                <text:p text:style-name="al">Meerdere malen per jaar vindt er op uitvoerend niveau overleg plaats om regionaal af te stemmen over aanpak en werkwijze. </text:p>
              </text:list-item>
            </text:list>
            <text:p text:style-name="al"/>
          </text:section>
          <text:section text:name="artikel_id1-3-2-2-28" text:style-name="artikel">
            <text:p text:style-name="artikel_kop_titel"><text:span text:style-name="artikel_kop_label">Artikel</text:span> <text:span text:style-name="artikel_kop_nr">25.</text:span> Slotbepalingen</text:p>
            <text:list text:style-name="id1-3-2-2-28-2">
              <text:list-item text:style-override="id1-3-2-2-28-2-1">
                <text:number>1.</text:number>
                <text:p text:style-name="al">Het vaststellen van deze instructie wordt bekendgemaakt aan de scholen en instellingen waar leerlingen uit gemeente Stadskanaal staan ingeschreven en aan de in bijlage 1 genoemde instellingen, door toezending van dit besluit.</text:p>
              </text:list-item>
              <text:list-item text:style-override="id1-3-2-2-28-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 </text:p>
              </text:list-item>
              <text:list-item text:style-override="id1-3-2-2-28-2-3">
                <text:number>3.</text:number>
                <text:p text:style-name="al">De instructie wordt aangehaald als: "Instructie voor de medewerker leerplicht/RMC van gemeente Stadskanaal 2019".</text:p>
              </text:list-item>
              <text:list-item text:style-override="id1-3-2-2-28-2-4">
                <text:number>4.</text:number>
                <text:p text:style-name="al">Met het vaststellen van de instructie wordt de “Instructie voor de medewerker leerplicht/RMC gemeente Stadskanaal 2010 ingetrokke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gemeente Stadskanaal van 26 november 2019.</text:span></text:p>
            <text:p><text:span text:style-name="functie"/></text:p>
            <text:p><text:span text:style-name="functie">De heer G.J. van der Zanden</text:span></text:p>
            <text:p><text:span text:style-name="functie">Secretaris</text:span></text:p>
            <text:p><text:span text:style-name="functie"/></text:p>
            <text:p><text:span text:style-name="functie"/></text:p>
            <text:p><text:span text:style-name="functie">Mevrouw F.T. de Jong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 4 Deze lijst is niet uitputtend."> 4 Deze lijst is niet uitputtend.</text:note-citation><text:note-body><text:p text:style-name="noot.al"/></text:note-body></text:note></text:p>
          <text:p text:style-name="al"/>
          <text:p text:style-name="al">De medewerker leerplicht/RMC voert zo vaak als hij dit voor het uitoefenen van zijn taak nodig acht overleg met:</text:p>
          <text:p text:style-name="al"/>
          <text:p text:style-name="al">· Interne teams/afdelingen van de gemeente</text:p>
          <text:p text:style-name="al">· Scholen voor primair onderwijs</text:p>
          <text:p text:style-name="al">· Scholen voor voortgezet onderwijs</text:p>
          <text:p text:style-name="al">· Scholen voor (voortgezet) speciaal onderwijs</text:p>
          <text:p text:style-name="al">· Instellingen voor beroepsonderwijs (ROC, AOC en vakinstelling)</text:p>
          <text:p text:style-name="al">· Regionale Expertise Centra (so-vso)</text:p>
          <text:p text:style-name="al">· Samenwerkingsverband v(s)o</text:p>
          <text:p text:style-name="al">· Samenwerkingsverband po</text:p>
          <text:p text:style-name="al">· Rechtbank Arrondissement Noord Nederland</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 Westerwolde, Borger-Odoorn, Aa en Hunze, etc.</text:p>
          <text:p text:style-name="al">· Provincie Groningen, Drenth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 Elker)</text:p>
          <text:p text:style-name="al">· Instellingen voor jeugdgezondheidszorg (GGD)</text:p>
          <text:p text:style-name="al">· Instellingen voor geestelijke gezondheidszorg (Lentis, Accare)</text:p>
          <text:p text:style-name="al">· Lokale zorginstanties</text:p>
          <text:p text:style-name="al">· Arbeidsinspectie</text:p>
          <text:p text:style-name="al">· Sociale verzekeringsbank</text:p>
          <text:p text:style-name="al">· Training en diagnosecentrum (TDC)</text:p>
          <text:p text:style-name="al">· Werk in zicht</text:p>
          <text:p text:style-name="al">· Uitvoeringsinstituut Werknemersverzekeringen/ UWV </text:p>
          <text:p text:style-name="al">· Informatie Beheer Groep (IBG)</text:p>
          <text:p text:style-name="al">· Regionaal Meld- en Coördinatiepunt Oost Groningen (RMC)</text:p>
          <text:p text:style-name="al">· Leger des Heils</text:p>
          <text:p text:style-name="al">· Thuiszorgorganisaties</text:p>
          <text:p text:style-name="al">· William Schrikkergroep</text:p>
          <text:p text:style-name="al">· Treant - Refaja Ziekenhuis</text:p>
          <text:p text:style-name="al">· Tinten Welzijnsgroep</text:p>
          <text:p text:style-name="al">· Woningstichtingen</text:p>
          <text:p text:style-name="al">· Centrum voor Jeugd, Gezin en Veiligheid</text:p>
          <text:p text:style-name="al">· Inburgering</text:p>
          <text:p text:style-name="al">· Wijkteams</text:p>
          <text:p text:style-name="al"/>
          <text:p text:style-name="al">De medewerker leerplicht/RMC 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Ambtsinstructie gemeente Stadskanaal 2019</text:p>
          <text:p text:style-name="al"/>
          <text:p text:style-name="al">Ontwikkelingen waarbij aangesloten is:</text:p>
          <text:p text:style-name="al">Meldcode Huiselijk geweld en Kindermishandeling (artikel 17 Meldcode Huiselijk geweld en Kindermishandeling van de ambtsinstructie)</text:p>
          <text:p text:style-name="al">Iedereen die met kinderen en volwassenen werkt, moet bij een vermoeden van kindermishandeling of huiselijk geweld handelen volgens de stappen van de meldcode huiselijk geweld en kindermishandeling. Dat geldt voor professionals die werken in het onderwijs, de kinderopvang, de jeugdzorg, de zorg, welzijn en justitie. Dit geldt dus ook voor medewerkers leerplicht/RMC.</text:p>
          <text:p text:style-name="al">Verbeterde meldcode huiselijk geweld en kindermishandeling</text:p>
          <text:p text:style-name="al">Vanaf 1 januari 2019 moeten professionals binnen onderwijs, gezondheidszorg, kinderopvang, maatschappelijke ondersteuning, jeugdhulp en justitie werken met de verbeterde meldcode. De meldcode is verbeterd doordat er in stap 4 en 5 van de meldcode gewerkt wordt met een afwegingskader. </text:p>
          <text:p text:style-name="al"/>
          <text:p text:style-name="al">AVG voor leerplicht/RMC </text:p>
          <text:p text:style-name="al">Vanaf 25 mei 2018 is de Algemene Verordening Gegevensbescherming (AVG) van toepassing. Dit brengt voor gemeenten meer verplichtingen met zich mee bij het werken met persoonsgegevens.</text:p>
          <text:p text:style-name="al">De AVG versterkt de positie van iedereen van wie gegevens worden verwerkt. Je krijgt als burger naast nieuwe privacyrechten ook versterking van je bestaande privacyrechten.</text:p>
          <text:p text:style-name="al">Privacy van jongeren; De belangen van jongeren worden in de AVG apart benoemd en sterker beschermd. Voor deze kwetsbare groep is ouderlijke toestemming vereist voor de verwerking van persoonsgegevens als er geen wettelijke grondslag is (tot 16 jaar). Vanuit onze wettelijke taak hebben wij deze grondslag wel, dus is er geen toestemming van ouders nodig.</text:p>
          <text:p text:style-name="al">Nut en noodzaak; Met de komst van de AVG gaan we terug naar de basis; minimale gegevensverwerking in plaats van uitgebreide verslagen, rapportages in je registratiesysteem te noteren of in mailboxen te bewaren.</text:p>
          <text:p text:style-name="al"/>
          <text:p text:style-name="al">Methodische aanpak schoolverzuim (artikel 2 Preventie - punt 7 van de ambtsinstructie)</text:p>
          <text:p text:style-name="al">Bij de aanpak van schoolverzuim is het belangrijk dat snel stappen worden gezet om (langdurige) schooluitval te voorkomen. Een eenduidige aanpak en duidelijkheid over wie wat doet in welke fase helpt daarbij. Daarom is de Methodische Aanpak Schoolverzuim (MAS) ontwikkeld. De MAS beschrijft in een stappenplan vier routes bij meldingen van ongeoorloofd verzuim: vrijwillige jeugdhulp, HALT-straf, dwang in civielrechtelijk of dwang in strafrechtelijk kader. Bij verzuim met achterliggende problematiek staat de inzet van jeugdhulp voorop.</text:p>
          <text:p text:style-name="al">Deze ambtsinstructie moet in samenhang met de Methodische Aanpak Schoolverzuim gelezen worden.</text:p>
          <text:p text:style-name="al"/>
          <text:p text:style-name="al">Regionale samenwerking voortijdig schoolverlaten en jongeren in kwetsbare positie</text:p>
          <text:p text:style-name="al">Op 1 januari 2019 is de wetswijziging inzake regionale samenwerking voortijdig schoolverlaten en jongeren in een kwetsbare positie doorgevoerd. Deze wetswijziging voorziet in een uitbreiding van bestuurlijke taken en is een uitbreiding op de monitortaken van de RMC regio’s. </text:p>
          <text:p text:style-name="al">Het bestrijden van voortijdig schoolverlaten en het volgen van jongeren in een kwetsbare positie. (artikel 118h, tweede lid WVO, artikel 162b, tweede lid WEC, artikel 8.3.2, tweede lid, WEB)</text:p>
          <text:p text:style-name="al">Regionaal programma ter voorkoming voortijdig schoolverlaten.</text:p>
          <text:p text:style-name="al">(artikel 118i1 WVO, artikel 162c1 WEC, artikel 8.3.4 W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89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OVERHEIDop.referentienummer">Z-19-055945</meta:user-defined>
    <meta:user-defined meta:name="DCTERMS.alternative">Instructie voor de medewerker leerplicht/RMC van gemeente Stadskanaal 2019</meta:user-defined>
    <dc:language>nl</dc:language>
    <meta:user-defined meta:name="OVERHEID.Gemeente/DC.spatial">Stadskanaal</meta:user-defined>
    <meta:user-defined meta:name="DC.title">Instructie voor de medewerker leerplicht/RMC gemeente Stadskanaal 2019</meta:user-defined>
    <meta:user-defined meta:name="DCTERMS.W3CDTF/DCTERMS.available">2019-12-10</meta:user-defined>
    <meta:user-defined meta:name="DCTERMS.W3CDTF/OVERHEIDop.jaargang">2019</meta:user-defined>
    <meta:user-defined meta:name="OVERHEIDop.publicationIssue">294896</meta:user-defined>
    <meta:user-defined meta:name="OVERHEIDop.betreftRegeling">CVDR630323_1</meta:user-defined>
    <meta:user-defined meta:name="xs:date/OVERHEIDop.startdatum">2019-12-24</meta:user-defined>
    <meta:user-defined meta:name="OVERHEIDop.GmbID/DC.identifier">gmb-2019-294896</meta:user-defined>
    <meta:user-defined meta:name="OVERHEIDop.versieInformatie"/>
  </office:meta>
</office:document-meta>
</file>