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klassieke schuur op het perceel Leusener Es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februari 2019 een besluit genomen op de aanvraag met zaaknummer Z/19/595816 voor een Omgevingsvergunning voor het bouwen van een klassieke schuur op locatie Leusener Es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8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klassieke schuur op het perceel Leusener Es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489</meta:user-defined>
    <meta:user-defined meta:name="OVERHEIDop.GmbID/DC.identifier">gmb-2019-2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H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22 504837</meta:user-defined>
    <meta:user-defined meta:name="OVERHEID.EPSG28992/DC.spatial">218735.71 504826.53</meta:user-defined>
    <meta:user-defined meta:name="OVERHEIDop.versieInformatie"/>
  </office:meta>
</office:document-meta>
</file>