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rganiseren van de 70e Acht van Bladel op 29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105</text:p>
            <text:p text:style-name="common-al">Meldingsdatum: 24 januari 2019</text:p>
            <text:p text:style-name="common-al">Omschrijving: de gemeente Bergeijk, organiseren van de 70e Acht van Bladel op 29 juni 2019 van 14.30 uur tot 15.00 uur.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487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8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8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gemeente Bergeijk, organiseren van de 70e Acht van Bladel op 29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487</meta:user-defined>
    <meta:user-defined meta:name="OVERHEIDop.GmbID/DC.identifier">gmb-2019-294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AT 1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41.84 370131.43</meta:user-defined>
    <meta:user-defined meta:name="OVERHEIDop.versieInformatie"/>
  </office:meta>
</office:document-meta>
</file>