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gemeentelijke aanvraag voor de kap van een boom - t.h.v. Dollard 56 in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t.h.v. Dollard 56 in Drachten,      een gemeentelijke aanvraag voor de kap van een boom, datum bekendmaking:      28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84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4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4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44 568125</meta:user-defined>
    <meta:user-defined meta:name="DC.title">Gemeente Smallingerland - verlening omgevingsvergunning - gemeentelijke aanvraag voor de kap van een boom - t.h.v. Dollard 56 in Drachten</meta:user-defined>
    <meta:user-defined meta:name="OVERHEID.PostcodeHuisnummer/OVERHEIDop.postcodeHuisnummer">9204CP 56</meta:user-defined>
    <meta:user-defined meta:name="OVERHEIDop.straatnaam">Dollard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49</meta:user-defined>
    <meta:user-defined meta:name="OVERHEIDop.GmbID/DC.identifier">gmb-2019-294849</meta:user-defined>
    <meta:user-defined meta:name="OVERHEIDop.versieInformatie"/>
  </office:meta>
</office:document-meta>
</file>