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woonwagen aan  Elzenhof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Elzenhof 6</text:p>
                <text:p text:style-name="al"> Omschrijving : vergroten van de woonwagen</text:p>
                <text:p text:style-name="al"> Zaaknummer : ZO/2019/4249</text:p>
                <text:p text:style-name="al"> Bekendmakingsdatum: 5 februari 2019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48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woonwagen aan  Elzenhof 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484</meta:user-defined>
    <meta:user-defined meta:name="OVERHEIDop.GmbID/DC.identifier">gmb-2019-29484</meta:user-defined>
    <meta:user-defined meta:name="OVERHEID.TaxonomieBeleidsagenda/OVERHEID.category">Huisvesting | Organisatie en beleid</meta:user-defined>
    <meta:user-defined meta:name="OVERHEIDop.referentienummer">ZO/2019/4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LJ 6</meta:user-defined>
    <meta:user-defined meta:name="OVERHEIDop.woonplaats">Heemskerk</meta:user-defined>
    <meta:user-defined meta:name="OVERHEIDop.straatnaam">Elzenhof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95 501748</meta:user-defined>
    <meta:user-defined meta:name="OVERHEIDop.versieInformatie"/>
  </office:meta>
</office:document-meta>
</file>