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31 te Nijmegen: diverse asbesthoudende materialen dak huis en garage en carpo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9</text:p>
            <text:p text:style-name="common-al">
            <text:span text:style-name="nadrukvet">Omschrijving: </text:span>diverse asbesthoudende materialen dak huis en garage en carport (Alligator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8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AC2613-6037-4930-B28C-5B96D8EDF2AE" xlink:type="simple">http://www.nijmegen.nl/vergunningpagina/?guid=A7AC2613-6037-4930-B28C-5B96D8EDF2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83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2.54 425902.61</meta:user-defined>
    <meta:user-defined meta:name="DC.title">Alligatorstraat 31 te Nijmegen: diverse asbesthoudende materialen dak huis en garage en carport - meldingen - Melding ontvangen</meta:user-defined>
    <meta:user-defined meta:name="OVERHEID.PostcodeHuisnummer/OVERHEIDop.postcodeHuisnummer">6532AS 31</meta:user-defined>
    <meta:user-defined meta:name="OVERHEIDop.straatnaam">Alligatorstraat</meta:user-defined>
    <meta:user-defined meta:name="OVERHEIDop.woonplaats">Nijme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39</meta:user-defined>
    <meta:user-defined meta:name="OVERHEIDop.GmbID/DC.identifier">gmb-2019-294839</meta:user-defined>
    <meta:user-defined meta:name="OVERHEIDop.versieInformatie"/>
  </office:meta>
</office:document-meta>
</file>