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157a te Nijmegen: verbouw en wijziging gebruik bijgebouw naar kantoo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9</text:p>
            <text:p text:style-name="common-al">
            <text:span text:style-name="nadrukvet">Omschrijving: </text:span>verbouw en wijziging gebruik bijgebouw naar kantoor (Thijmstraat 157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82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C94EFB9-ACC5-44B8-A773-A6DCB2E36CCE" xlink:type="simple">http://www.nijmegen.nl/vergunningpagina/?guid=AC94EFB9-ACC5-44B8-A773-A6DCB2E36C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83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72.18 427233.15</meta:user-defined>
    <meta:user-defined meta:name="DC.title">Thijmstraat 157a te Nijmegen: verbouw en wijziging gebruik bijgebouw naar kantoor - omgevingsvergunning - Beslistermijn verlengd</meta:user-defined>
    <meta:user-defined meta:name="OVERHEID.PostcodeHuisnummer/OVERHEIDop.postcodeHuisnummer">6531CR 157a</meta:user-defined>
    <meta:user-defined meta:name="OVERHEIDop.straatnaam">Thijmstraat</meta:user-defined>
    <meta:user-defined meta:name="OVERHEIDop.woonplaats">Nijme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38</meta:user-defined>
    <meta:user-defined meta:name="OVERHEIDop.GmbID/DC.identifier">gmb-2019-294838</meta:user-defined>
    <meta:user-defined meta:name="OVERHEIDop.versieInformatie"/>
  </office:meta>
</office:document-meta>
</file>