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pvaardijweg 9 te Nijmegen: splitsen van een bedrijfspand inclusief legalisatie eerdere verbouw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2-2019</text:p>
            <text:p text:style-name="common-al">
            <text:span text:style-name="nadrukvet">Omschrijving: </text:span>splitsen van een bedrijfspand inclusief legalisatie eerdere verbouwingen (Koopvaardijweg 9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0795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5068A2B-0B9A-40F6-93D2-723C9EDFBC70" xlink:type="simple">http://www.nijmegen.nl/vergunningpagina/?guid=C5068A2B-0B9A-40F6-93D2-723C9EDFBC7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4836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3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3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709.21 429425.18</meta:user-defined>
    <meta:user-defined meta:name="DC.title">Koopvaardijweg 9 te Nijmegen: splitsen van een bedrijfspand inclusief legalisatie eerdere verbouwingen - omgevingsvergunning - Beslistermijn verlengd</meta:user-defined>
    <meta:user-defined meta:name="OVERHEID.PostcodeHuisnummer/OVERHEIDop.postcodeHuisnummer">6541BR 9</meta:user-defined>
    <meta:user-defined meta:name="OVERHEIDop.straatnaam">Koopvaardijweg</meta:user-defined>
    <meta:user-defined meta:name="OVERHEIDop.woonplaats">Nijmeg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836</meta:user-defined>
    <meta:user-defined meta:name="OVERHEIDop.GmbID/DC.identifier">gmb-2019-294836</meta:user-defined>
    <meta:user-defined meta:name="OVERHEIDop.versieInformatie"/>
  </office:meta>
</office:document-meta>
</file>