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gemeentelijke aanvraag voor het dunnen van een bosplantsoen - t.h.v. De Emma 6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De Emma 6 in      Drachten, een gemeentelijke aanvraag voor het dunnen van een bosplantsoen,      datum bekendmaking: 28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3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64 570904</meta:user-defined>
    <meta:user-defined meta:name="DC.title">Gemeente Smallingerland - verlening omgevingsvergunning - gemeentelijke aanvraag voor het dunnen van een bosplantsoen - t.h.v. De Emma 6 in Drachten</meta:user-defined>
    <meta:user-defined meta:name="OVERHEID.PostcodeHuisnummer/OVERHEIDop.postcodeHuisnummer">9207CC 6</meta:user-defined>
    <meta:user-defined meta:name="OVERHEIDop.straatnaam">De Emma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32</meta:user-defined>
    <meta:user-defined meta:name="OVERHEIDop.GmbID/DC.identifier">gmb-2019-294832</meta:user-defined>
    <meta:user-defined meta:name="OVERHEIDop.versieInformatie"/>
  </office:meta>
</office:document-meta>
</file>