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ordening onroerende zaakbelasting 2020</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 gelezen het voorstel van het college van burgemeester en wethouders van 1 oktober 2019 </text:p>
            <text:p text:style-name="al"/>
            <text:p text:style-name="al">gelet op de artikelen 220 tot en met 220h, van de Gemeentewet; </text:p>
            <text:p text:style-name="al"/>
            <text:p text:style-name="al">besluit:</text:p>
            <text:p text:style-name="al"/>
            <text:p text:style-name="al">vast te stellen de:</text:p>
            <text:p text:style-name="al"/>
            <text:p text:style-name="al">Verordening op de heffing en invordering van onroerende zaakbelasting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 en belastingplicht</text:p>
            <text:p text:style-name="al">Onder de naam 'onroerende zaakbelastingen' worden voor binnen de gemeente gelegen onroerende zaken twee directe belastingen geheven: </text:p>
            <text:p text:style-name="al">een belasting van degene die bij het begin van het kalenderjaar een onroerende zaak  die niet in hoofdzaak tot woning dient, al dan niet krachtens eigendom, bezit, beperkt recht of persoonlijk recht, gebruikt, verder te noemen: gebruikersbelasting;</text:p>
            <text:p text:style-name="al">een belasting van degene die bij het begin van het kalenderjaar van een onroerende zaak het genot heeft krachtens eigendom, bezit of beperkt recht, verder te noemen: eigenarenbelasting.</text:p>
            <text:p text:style-name="al">Bij de gebruikersbelasting wordt:</text:p>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 Belastingobject</text:p>
            <text:p text:style-name="al">Als onroerende zaak wordt aangemerkt de onroerende zaak, bedoeld in <text:a xlink:href="http://wetten.overheid.nl/cgi-bin/deeplink/law1/title=Wet waardering onroerende zaken" xlink:type="simple">hoofdstuk III van de Wet waardering onroerende zaken</text:a>.</text:p>
            <text:p text:style-name="al">Een onroerende zaak dient in hoofdzaak tot woning als de waarde die op grond van <text:a xlink:href="http://wetten.overheid.nl/cgi-bin/deeplink/law1/title=Wet waardering onroerende zaken" xlink:type="simple">hoofdstuk IV van de Wet waardering onroerende zaken</text:a>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 Maatstaf van heffing</text:p>
            <text:p text:style-name="al">De heffingsmaatstaf is de op de voet van <text:a xlink:href="http://wetten.overheid.nl/cgi-bin/deeplink/law1/title=Wet waardering onroerende zaken" xlink:type="simple">hoofdstuk IV van de Wet waardering onroerende zaken</text:a>  voor de onroerende zaak vastgestelde waarde voor het kalenderjaar, bedoeld in artikel 1.</text:p>
            <text:p text:style-name="al">Als voor een onroerende zaak geen waarde is vastgesteld op de voet van <text:a xlink:href="http://wetten.overheid.nl/cgi-bin/deeplink/law1/title=Wet waardering onroerende zaken" xlink:type="simple">hoofdstuk IV van de Wet waardering onroerende zaken</text:a>  wordt de heffingsmaatstaf van die onroerende zaak bepaald met overeenkomstige toepassing van het bepaalde bij of krachtens de <text:a xlink:href="http://wetten.overheid.nl/cgi-bin/deeplink/law1/title=Wet waardering onroerende zaken/article=17" xlink:type="simple">artikelen 17</text:a>, <text:a xlink:href="http://wetten.overheid.nl/cgi-bin/deeplink/law1/title=Wet waardering onroerende zaken/article=18" xlink:type="simple">18</text:a> en <text:a xlink:href="http://wetten.overheid.nl/cgi-bin/deeplink/law1/title=Wet waardering onroerende zaken/article=20" xlink:type="simple">20, tweede lid, van de Wet waardering onroerende zaken</text:a>  </text:p>
          </text:section>
          <text:section text:name="artikel_id1-3-2-2-5" text:style-name="artikel">
            <text:p text:style-name="artikel_kop_titel"><text:span text:style-name="artikel_kop_label">Artikel</text:span> <text:span text:style-name="artikel_kop_nr">4</text:span> - Vrijstellingen</text:p>
            <text:p text:style-name="al">1. In afwijking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en grond gebruikt voor krabbenteelt;</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text:a xlink:href="http://wetten.overheid.nl/cgi-bin/deeplink/law1/title=Natuurschoonwet 1928" xlink:type="simple">Natuurschoonwet  1928</text:a>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molens die met toepassing van de Monumentenwet 1988 als beschermde monumenten zijn aangewezen.</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 Belastingtarieven</text:p>
            <text:p text:style-name="al">De belasting wordt geheven naar de maatstaven en tarieven opgenomen in de jaarlijks door de gemeenteraad vast te stellen Nota tarieven.</text:p>
            <text:p text:style-name="al">Belastingaanslagen beneden € 10,00 worden niet geheven. Voor de toepassing van de vorige volzin, wordt het totaal van op één aanslagbiljet verenigde bedragen belastingen aangemerkt als één belastingbedrag.</text:p>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 Termijnen van betaling</text:p>
            <text:p text:style-name="al">1. In afwijking van <text:a xlink:href="http://wetten.overheid.nl/cgi-bin/deeplink/law1/title=Invorderingswet 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text:p>
            <text:p text:style-name="al">1.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p text:style-name="al">in afwijking van lid 2 sub 1 van dit artikel moet in geval het totale aanslagbedrag, van op één aanslagbiljet verenigde aanslagen of als het aanslagbiljet maar één aanslag bevat, kleiner is dan € 80,00 of meer bedraagt dan € 2.000,00 de aanslag in twee gelijke bedragen worden betaald, conform lid 1 van dit artikel.</text:p>
            <text:p text:style-name="al">De <text:a xlink:href="http://wetten.overheid.nl/cgi-bin/deeplink/law1/title=Algemene Termijnenwet" xlink:type="simple">Algemene Termijnenwet</text:a>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 Kwijtschelding</text:p>
            <text:p text:style-name="al">Bij de invordering van de onroerende zaakbelasting wordt geen kwijtschelding verleend.</text:p>
          </text:section>
          <text:section text:name="artikel_id1-3-2-2-10" text:style-name="artikel">
            <text:p text:style-name="artikel_kop_titel"><text:span text:style-name="artikel_kop_label">Artikel</text:span> <text:span text:style-name="artikel_kop_nr">9</text:span> - Overgangsrecht</text:p>
            <text:p text:style-name="al">De 'Verordening onroerende zaakbelastingen 2017' van 29 nov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 Inwerkingtreding</text:p>
            <text:p text:style-name="al">1. Deze verordening treedt in werking met ingang van de eerste dag na die van de bekendmaking.</text:p>
            <text:p text:style-name="al">2. De datum van ingang van de heffing is 1 januari 2020</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p><text:span text:style-name="functie">De raad voornoemd,</text:span></text:p>
            <text:p><text:span text:style-name="functie"/></text:p>
            <text:p><text:span text:style-name="functie">Griffier      </text:span></text:p>
            <text:p><text:span text:style-name="functie">……………………,</text:span></text:p>
            <text:p><text:span text:style-name="functie"/></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82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 zaakbelasting 2020</meta:user-defined>
    <dc:language>nl</dc:language>
    <meta:user-defined meta:name="OVERHEID.Gemeente/DC.spatial">Hollands Kroon</meta:user-defined>
    <meta:user-defined meta:name="DC.title">Hollands Kroon Verordening onroerende zaakbelasting 2020</meta:user-defined>
    <meta:user-defined meta:name="DCTERMS.W3CDTF/DCTERMS.available">2019-12-06</meta:user-defined>
    <meta:user-defined meta:name="DCTERMS.W3CDTF/OVERHEIDop.jaargang">2019</meta:user-defined>
    <meta:user-defined meta:name="OVERHEIDop.publicationIssue">294829</meta:user-defined>
    <meta:user-defined meta:name="OVERHEIDop.betreftRegeling">CVDR630320_1</meta:user-defined>
    <meta:user-defined meta:name="xs:date/OVERHEIDop.startdatum">2020-01-01</meta:user-defined>
    <meta:user-defined meta:name="OVERHEIDop.GmbID/DC.identifier">gmb-2019-294829</meta:user-defined>
    <meta:user-defined meta:name="OVERHEIDop.versieInformatie"/>
  </office:meta>
</office:document-meta>
</file>