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evenementenvergunning – Kerstmarkt – 14 december 2019 –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Vergunning verleend aan stichting evenementen Midden-Delfland voor het houden van een kerstmarkt  in en om de Dorpskerk aan de Dorpsstraat 3, 2636 CB Schipluiden. De kerstmarkt vindt plaats op 14 december 2019 van 15.00 tot 20.00 uur. Daarnaast een 5-jarige ontheffing artikel 35 verleend voor het schenken van zwak-alcoholhoudende drank.( 19z.005781)  (verzonden op 28 november 2019)</text:p>
              </text:list-item>
            </text:list>
            <text:p text:style-name="common-al"/>
            <text:p text:style-name="common-al">Belanghebbenden kunnen tegen dit besluit binnen zes weken na de dag van bekendmaking aan de aanvrager (datum genoemd na het besluit) een bezwaarschrift indienen bij de burgemeester van de gemeente Midden-Delfland.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482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2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2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19z.005781</meta:user-defined>
    <dc:language>nl</dc:language>
    <meta:user-defined meta:name="OVERHEID.EPSG28992/DC.spatial">81609 444064</meta:user-defined>
    <meta:user-defined meta:name="DC.title">Gemeente Midden-Delfland  -  Verlening evenementenvergunning – Kerstmarkt – 14 december 2019 – Schipluiden</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19-12-05</meta:user-defined>
    <meta:user-defined meta:name="DCTERMS.W3CDTF/OVERHEIDop.jaargang">2019</meta:user-defined>
    <meta:user-defined meta:name="OVERHEIDop.publicationIssue">294826</meta:user-defined>
    <meta:user-defined meta:name="OVERHEIDop.GmbID/DC.identifier">gmb-2019-294826</meta:user-defined>
    <meta:user-defined meta:name="OVERHEIDop.versieInformatie"/>
  </office:meta>
</office:document-meta>
</file>