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19: ontheffing artikel 35 Drank- en Horecawet, Hotel De Korenbeur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Hotel De Korenbeurs in Made een ontheffing is verleend voor het verstrekken van zwak-alcoholische drank tijdens het Kapellenfestival op maandag 4 maart 2019 van 11.00 uur tot 19.00 uur op het terrein voor de Korenbeurs aan de Kerkstraat 13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48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 2019: ontheffing artikel 35 Drank- en Horecawet, Hotel De Korenbeurs,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82</meta:user-defined>
    <meta:user-defined meta:name="OVERHEIDop.GmbID/DC.identifier">gmb-2019-294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13</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op.versieInformatie"/>
  </office:meta>
</office:document-meta>
</file>