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 Bleek 4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leek 44 te Venray</text:span> - het splitsen van winkels a/d Bleek 44-46 te Venray (HZ-OMV-2019-0315, ontvangstdatum 26 nov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4814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1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1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68.21 393200.32</meta:user-defined>
    <meta:user-defined meta:name="DC.title">Omgevingsvergunning – regulier – aangevraagd (De Bleek 44 te Venray)</meta:user-defined>
    <meta:user-defined meta:name="OVERHEID.PostcodeHuisnummer/OVERHEIDop.postcodeHuisnummer">5801MK 15</meta:user-defined>
    <meta:user-defined meta:name="OVERHEIDop.straatnaam">'t Liene</meta:user-defined>
    <meta:user-defined meta:name="OVERHEIDop.woonplaats">Venray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814</meta:user-defined>
    <meta:user-defined meta:name="OVERHEIDop.GmbID/DC.identifier">gmb-2019-294814</meta:user-defined>
    <meta:user-defined meta:name="OVERHEIDop.versieInformatie"/>
  </office:meta>
</office:document-meta>
</file>