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Goede doelen loop – 15-12-2019 en 12-01-2020 –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verleend aan de heer P. Schoenmaker voor het organiseren en houden van de goede doelen loop ”De Bonte Haas Loop” op 15 december 2019 en 12 januari 2020. De lopen starten en finishen bij restaurant De Bonte Haas in Wateringen. De vergunning geldt voor het gedeelte van de route op Midden-Delflands grondgebied. De loop is tussen 09.30 en 12.00 uur. (19z.005181) (verzonden op 28 november 2019)</text:p>
              </text:list-item>
            </text:list>
            <text:p text:style-name="common-al"/>
            <text:p text:style-name="common-al">Belanghebbenden kunnen tegen dit besluit binnen zes weken na de dag van bekendmaking aan de aanvrager (datum genoemd na het besluit) een bezwaarschrift indienen bij de burgemeester van de gemeente Midden-Delfland.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0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0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0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5181</meta:user-defined>
    <dc:language>nl</dc:language>
    <meta:user-defined meta:name="OVERHEID.EPSG28992/DC.spatial">112421 560030</meta:user-defined>
    <meta:user-defined meta:name="DC.title">Gemeente Midden-Delfland - Verlening evenementenvergunning – Goede doelen loop – 15-12-2019 en 12-01-2020 – Den Hoorn</meta:user-defined>
    <meta:user-defined meta:name="OVERHEID.PostcodeHuisnummer/OVERHEIDop.postcodeHuisnummer">1797AC 4</meta:user-defined>
    <meta:user-defined meta:name="OVERHEIDop.straatnaam">De Naal</meta:user-defined>
    <meta:user-defined meta:name="OVERHEIDop.woonplaats">Den Hoorn</meta:user-defined>
    <meta:user-defined meta:name="DCTERMS.W3CDTF/DCTERMS.available">2019-12-05</meta:user-defined>
    <meta:user-defined meta:name="DCTERMS.W3CDTF/OVERHEIDop.jaargang">2019</meta:user-defined>
    <meta:user-defined meta:name="OVERHEIDop.publicationIssue">294808</meta:user-defined>
    <meta:user-defined meta:name="OVERHEIDop.GmbID/DC.identifier">gmb-2019-294808</meta:user-defined>
    <meta:user-defined meta:name="OVERHEIDop.versieInformatie"/>
  </office:meta>
</office:document-meta>
</file>