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Verlening ontheffing inschakelen lichtinstallatie – diverse data in april, mei, september en oktober 2020 – Baanderheer 18, 3155 NA Maa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elfland maken bekend dat zij op grond van artikel 3.148 lid 2b van het Activiteitenbesluit Milieubeheer een melding hebben ontvangen van Tennisvereniging De Commandeur, Baanderheer 18, 3155 NA Maasland. Met deze melding maakt de tennisvereniging gebruik van de mogelijkheid om ontheffing te krijgen voor het gebruik van de lichtinstallatie langs de speelvelden tot uiterlijk 01:00 uur. In dat kader stemmen wij in met deze melding, voor zover dit noodzakelijk is voor de spelactiviteiten. De ontheffing geldt op de dagen:</text:p>
            <text:list text:style-name="id1-3-2-1-1-2">
              <text:list-item text:style-override="id1-3-2-1-1-2-1">
                <text:number>–</text:number>
                <text:p text:style-name="al">10, 17 en 24 april 2020;</text:p>
              </text:list-item>
              <text:list-item text:style-override="id1-3-2-1-1-2-2">
                <text:number>–</text:number>
                <text:p text:style-name="al"> 8 en 15 mei 2020;</text:p>
              </text:list-item>
              <text:list-item text:style-override="id1-3-2-1-1-2-3">
                <text:number>–</text:number>
                <text:p text:style-name="al">11, 18 en 25 september 2020;</text:p>
              </text:list-item>
              <text:list-item text:style-override="id1-3-2-1-1-2-4">
                <text:number>–</text:number>
                <text:p text:style-name="al">2, 9 en 16 oktober 2019.</text:p>
              </text:list-item>
              <text:list-item text:style-override="id1-3-2-1-1-2-5">
                <text:number>–</text:number>
                <text:p text:style-name="al"/>
              </text:list-item>
            </text:list>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479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9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9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78881 439138</meta:user-defined>
    <meta:user-defined meta:name="DC.title">Gemeente Midden-Delfland –Verlening ontheffing inschakelen lichtinstallatie – diverse data in april, mei, september en oktober 2020 – Baanderheer 18, 3155 NA Maasland</meta:user-defined>
    <meta:user-defined meta:name="OVERHEID.PostcodeHuisnummer/OVERHEIDop.postcodeHuisnummer">3155NA 18</meta:user-defined>
    <meta:user-defined meta:name="OVERHEIDop.straatnaam">Baanderheer</meta:user-defined>
    <meta:user-defined meta:name="OVERHEIDop.woonplaats">Maasland</meta:user-defined>
    <meta:user-defined meta:name="DCTERMS.W3CDTF/DCTERMS.available">2019-12-05</meta:user-defined>
    <meta:user-defined meta:name="DCTERMS.W3CDTF/OVERHEIDop.jaargang">2019</meta:user-defined>
    <meta:user-defined meta:name="OVERHEIDop.publicationIssue">294799</meta:user-defined>
    <meta:user-defined meta:name="OVERHEIDop.GmbID/DC.identifier">gmb-2019-294799</meta:user-defined>
    <meta:user-defined meta:name="OVERHEIDop.versieInformatie"/>
  </office:meta>
</office:document-meta>
</file>