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aanleggen van dammen en het verplaatsen van een singel - Houtigehaechsterwei 9, 9221 LT Rotteva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Houtigehaechsterwei 9, 9221      LT Rottevalle, het aanleggen van dammen en het verplaatsen van een singel,      datum bekendmaking: 29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79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9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9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707 573558</meta:user-defined>
    <meta:user-defined meta:name="DC.title">Gemeente Smallingerland - verlening omgevingsvergunning - aanleggen van dammen en het verplaatsen van een singel - Houtigehaechsterwei 9, 9221 LT Rottevalle</meta:user-defined>
    <meta:user-defined meta:name="OVERHEID.PostcodeHuisnummer/OVERHEIDop.postcodeHuisnummer">9221LT 9</meta:user-defined>
    <meta:user-defined meta:name="OVERHEIDop.straatnaam">Houtigehaechsterwei</meta:user-defined>
    <meta:user-defined meta:name="OVERHEIDop.woonplaats">Rottevall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96</meta:user-defined>
    <meta:user-defined meta:name="OVERHEIDop.GmbID/DC.identifier">gmb-2019-294796</meta:user-defined>
    <meta:user-defined meta:name="OVERHEIDop.versieInformatie"/>
  </office:meta>
</office:document-meta>
</file>