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Marxveldstraat 5 (zaaknummer Z2019-000233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xveldstraat 5 </text:span>
            <text:span text:style-name="nadrukvet">–</text:span> ontvangen 29 november 2019 voor het bouw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79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09 505445</meta:user-defined>
    <meta:user-defined meta:name="DC.title">Aanvraag Omgevingsvergunning, bouwen aanbouw, Marxveldstraat 5 (zaaknummer Z2019-00023302)</meta:user-defined>
    <meta:user-defined meta:name="OVERHEID.PostcodeHuisnummer/OVERHEIDop.postcodeHuisnummer">8043TK 5</meta:user-defined>
    <meta:user-defined meta:name="OVERHEIDop.straatnaam">Marxveldstraat</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4794</meta:user-defined>
    <meta:user-defined meta:name="OVERHEIDop.GmbID/DC.identifier">gmb-2019-294794</meta:user-defined>
    <meta:user-defined meta:name="OVERHEIDop.versieInformatie"/>
  </office:meta>
</office:document-meta>
</file>