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nieuwen van de  schuur/veranda, Arnoldus Asselbergsstraat 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18</text:p>
                  </table:table-cell>
                  <table:table-cell table:style-name="entry" table:number-rows-spanned="1" table:number-columns-spanned="1">
                    <text:p text:style-name="table_al">22-11-2019</text:p>
                  </table:table-cell>
                  <table:table-cell table:style-name="entry" table:number-rows-spanned="1" table:number-columns-spanned="1">
                    <text:p text:style-name="table_al">Arnoldus Asselbergsstraat 6, Bergen op Zoom, het   vernieuwen van de  schuur/veranda;.</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79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9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9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029 390310</meta:user-defined>
    <meta:user-defined meta:name="DC.title">Gemeente Bergen op Zoom - Aanvraag omgevingsvergunning voor het vernieuwen van de  schuur/veranda, Arnoldus Asselbergsstraat 6, Bergen op Zoom</meta:user-defined>
    <meta:user-defined meta:name="OVERHEID.PostcodeHuisnummer/OVERHEIDop.postcodeHuisnummer">4611CM 6</meta:user-defined>
    <meta:user-defined meta:name="OVERHEIDop.straatnaam">Arnoldus Asselbergsstraat</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791</meta:user-defined>
    <meta:user-defined meta:name="OVERHEIDop.GmbID/DC.identifier">gmb-2019-294791</meta:user-defined>
    <meta:user-defined meta:name="OVERHEIDop.versieInformatie"/>
  </office:meta>
</office:document-meta>
</file>