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- Evenementen/activiteiten Foodev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maart 2019</text:p>
            <text:p text:style-name="common-al">Locatie: Hinthamereinde, plein voor de watertoren</text:p>
            <text:p text:style-name="common-al">Activiteit: Foodevent, plaatsen tent en met standplaatsen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4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7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- Evenementen/activiteiten Food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479</meta:user-defined>
    <meta:user-defined meta:name="OVERHEIDop.GmbID/DC.identifier">gmb-2019-29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M 71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3 411299</meta:user-defined>
    <meta:user-defined meta:name="OVERHEIDop.versieInformatie"/>
  </office:meta>
</office:document-meta>
</file>