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campergeld 2020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1 oktober 2019 </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invordering van campergeld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p text:style-name="al">
            <text:span text:style-name="nadrukondlijn">camperplaats:</text:span> de volgende hiervoor aangewezen locaties:</text:p>
            <text:p text:style-name="al"> een afgebakend gedeelte van de openbare weg op het haventerrein van Den Oever bestemd om door een camper te worden ingenomen; </text:p>
            <text:p text:style-name="al">een afgebakend gedeelte van het terrein nabij de Middenmeerbrug en gelegen naast het sanitair gebouw Zuiderzeeweg 2D te Middenmeer bestemd om door een camper te worden ingenomen. </text:p>
            <text:p text:style-name="al">
            <text:span text:style-name="nadrukondlijn">camper:</text:span> een (bestel)auto, ingericht voor het vervoeren van twee of meer personen en kamperen cq. buitenhuis verblijven met de mogelijkheid tot overnachten;</text:p>
            <text:p text:style-name="al">
            <text:span text:style-name="nadrukondlijn">gebruiker:</text:span> degene die de camperplaats inneemt. Als gebruiker wordt aangemerkt: de eigenaar van de camper;</text:p>
            <text:p text:style-name="al"> In geval van verhuur van de camper, degene op wiens naam de huurovereenkomst is gesteld (de huurder);</text:p>
            <text:p text:style-name="al">als er geen eigenaar of huurder aanwezig is, wordt de gebruiker aangewezen door de dienstdoende havenmeester of beheerder;</text:p>
            <text:p text:style-name="al">
            <text:span text:style-name="nadrukondlijn">etmaal:</text:span> een periode van 24 uren, gemeten vanaf 12.00 uur.</text:p>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campergeld wordt een recht geheven voor het innemen van een camperplaats, daaronder begrepen de diensten die met het innemen van de camperplaats verband houden.</text:p>
            <text:p text:style-name="al"/>
          </text:section>
          <text:section text:name="artikel_id1-3-2-2-4" text:style-name="artikel">
            <text:p text:style-name="artikel_kop_titel"><text:span text:style-name="artikel_kop_label">Artikel</text:span> <text:span text:style-name="artikel_kop_nr">3</text:span> - Belastingplicht</text:p>
            <text:p text:style-name="al">Het recht als bedoeld in artikel 2 wordt geheven van de gebruiker.</text:p>
            <text:p text:style-name="al"/>
          </text:section>
          <text:section text:name="artikel_id1-3-2-2-5" text:style-name="artikel">
            <text:p text:style-name="artikel_kop_titel"><text:span text:style-name="artikel_kop_label">Artikel</text:span> <text:span text:style-name="artikel_kop_nr">4</text:span> – Tarief</text:p>
            <text:p text:style-name="al">De belasting wordt geheven naar de maatstaf en het tarief zoals opgenomen in de bij deze verordening behorende ‘Nota tarieven’.</text:p>
          </text:section>
          <text:section text:name="artikel_id1-3-2-2-6" text:style-name="artikel">
            <text:p text:style-name="artikel_kop_titel"><text:span text:style-name="artikel_kop_label"> Artikel 5 – Heffingstijdvak</text:span> </text:p>
            <text:p text:style-name="al">Het heffingstijdvak bedraagt tenminste één etmaal en begint met ingang van de dag waarop de camperplaats wordt ingenomen.</text:p>
            <text:p text:style-name="al"/>
          </text:section>
          <text:section text:name="artikel_id1-3-2-2-7" text:style-name="artikel">
            <text:p text:style-name="artikel_kop_titel"><text:span text:style-name="artikel_kop_label">Artikel</text:span> <text:span text:style-name="artikel_kop_nr">6</text:span> - Wijze van heffing</text:p>
            <text:p text:style-name="al">Het recht wordt bij wege van aanslag geheven of bij wege van gedagtekende schriftelijke kennisgeving. Onder schriftelijke kennisgeving wordt mede begrepen een bon, nota of ander geschrift waarop het verschuldigde campergeld, het tijdvak alsmede de grondslag voor de berekening van het campergeld wordt vermeld.</text:p>
            <text:p text:style-name="al"/>
          </text:section>
          <text:section text:name="artikel_id1-3-2-2-8" text:style-name="artikel">
            <text:p text:style-name="artikel_kop_titel"><text:span text:style-name="artikel_kop_label">Artikel</text:span> <text:span text:style-name="artikel_kop_nr">7</text:span> - Ontstaan van de belastingschuld en heffing naar tijdgelang</text:p>
            <text:p text:style-name="al">Het recht als bedoeld in artikel 2 is verschuldigd bij het begin van het heffingstijdvak of, als dit later is, bij de aanvang van de belastingplicht.</text:p>
            <text:p text:style-name="al">Als de belastingplicht in de loop van een etmaal aanvangt, is het recht verschuldigd van een volledig etmaal.</text:p>
            <text:p text:style-name="al">Als de belastingplicht in de loop van een etmaal eindigt, bestaat geen aanspraak op gedeeltelijke ontheffing van het verschuldigde recht.</text:p>
            <text:p text:style-name="al"/>
          </text:section>
          <text:section text:name="artikel_id1-3-2-2-9" text:style-name="artikel">
            <text:p text:style-name="artikel_kop_titel"><text:span text:style-name="artikel_kop_label">Artikel</text:span> <text:span text:style-name="artikel_kop_nr">8</text:span> – Termijn van betaling</text:p>
            <text:p text:style-name="al">In afwijking van artikel 9, eerste lid van de Invorderingswet 1990 moeten de aanslagen worden betaald ingeval wordt geheven bij aanslag:</text:p>
            <text:p text:style-name="al">direct na het uitreiken van de aanslag of, als de aanslag wordt toegezonden, binnen 14 dagen na dagtekening van de aanslag;</text:p>
            <text:p text:style-name="al">in afwijking van artikel 8, eerste lid, onder a moet het campergeld betaald worden, als er wordt geheven bij schriftelijke kennisgeving of als de kennisgeving wordt toegezonden, binnen 14 dagen na de dagtekening van de kennisgeving.</text:p>
            <text:p text:style-name="al">De Algemene termijnenwet is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 Kwijtschelding</text:p>
            <text:p text:style-name="al">Bij de invordering van campergeld wordt geen kwijtschelding verleend</text:p>
          </text:section>
          <text:section text:name="artikel_id1-3-2-2-11" text:style-name="artikel">
            <text:p text:style-name="artikel_kop_titel"><text:span text:style-name="artikel_kop_label">Artikel</text:span> <text:span text:style-name="artikel_kop_nr">10</text:span> - Inwerkingtreding en citeertitel</text:p>
            <text:p text:style-name="al">De ‘Verordening campergeld 2014’ vastgesteld op 19 november 2013 komt te vervallen, met dien verstande dat deze van toepassing blijft op de belastbare feiten die zich voor de inwerkingtreding van deze verordening hebben voorgedaan.</text:p>
            <text:p text:style-name="al">Deze verordening treedt in werking met ingang van de eerste dag na die van de bekendmaking.</text:p>
            <text:p text:style-name="al">De datum van de ingang van de heffing is 1 januari 2020.</text:p>
            <text:p text:style-name="al">Deze verordening wordt aangehaald als ‘Verordening Campergeld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p><text:span text:style-name="functie">……………………,</text:span></text:p>
            <text:p><text:span text:style-name="functie"/></text:p>
          </text:section>
          <text:section text:name="ondertekening_id1-3-2-3-5">
            <text:p><text:span text:style-name="functie"/></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77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DCTERMS.alternative">Verordening Campergeld 2020</meta:user-defined>
    <dc:language>nl</dc:language>
    <meta:user-defined meta:name="OVERHEID.Gemeente/DC.spatial">Hollands Kroon</meta:user-defined>
    <meta:user-defined meta:name="DC.title">Verordening op de heffing en invordering van campergeld 2020</meta:user-defined>
    <meta:user-defined meta:name="DCTERMS.W3CDTF/DCTERMS.available">2019-12-06</meta:user-defined>
    <meta:user-defined meta:name="DCTERMS.W3CDTF/OVERHEIDop.jaargang">2019</meta:user-defined>
    <meta:user-defined meta:name="OVERHEIDop.publicationIssue">294779</meta:user-defined>
    <meta:user-defined meta:name="OVERHEIDop.betreftRegeling">CVDR630312_1</meta:user-defined>
    <meta:user-defined meta:name="xs:date/OVERHEIDop.startdatum">2020-01-01</meta:user-defined>
    <meta:user-defined meta:name="OVERHEIDop.GmbID/DC.identifier">gmb-2019-294779</meta:user-defined>
    <meta:user-defined meta:name="OVERHEIDop.versieInformatie"/>
  </office:meta>
</office:document-meta>
</file>