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Stations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80</text:span>
          </text:p>
            <text:p text:style-name="common-al">Op 5 november 2019 heeft de gemeente een aanvraag standplaatsvergunning ontvangen voor de locatie Stationslaan 20 in Nunspeet.</text:p>
            <text:p text:style-name="common-al">De aanvraag betreft standplaatsvergunning voor verkoop en bakken van oliebo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77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87509</meta:user-defined>
    <meta:user-defined meta:name="DC.title">Gemeente Nunspeet - Kennisgeving ontvangst aanvraag standplaatsvergunning Stationslaan 20 in Nunspeet</meta:user-defined>
    <meta:user-defined meta:name="OVERHEID.PostcodeHuisnummer/OVERHEIDop.postcodeHuisnummer">8071EA 1a</meta:user-defined>
    <meta:user-defined meta:name="OVERHEIDop.straatnaam">Westerlaan</meta:user-defined>
    <meta:user-defined meta:name="OVERHEIDop.woonplaats">Nunspeet</meta:user-defined>
    <meta:user-defined meta:name="DCTERMS.W3CDTF/DCTERMS.available">2019-12-05</meta:user-defined>
    <meta:user-defined meta:name="DCTERMS.W3CDTF/OVERHEIDop.jaargang">2019</meta:user-defined>
    <meta:user-defined meta:name="OVERHEIDop.publicationIssue">294773</meta:user-defined>
    <meta:user-defined meta:name="OVERHEIDop.GmbID/DC.identifier">gmb-2019-294773</meta:user-defined>
    <meta:user-defined meta:name="OVERHEIDop.versieInformatie"/>
  </office:meta>
</office:document-meta>
</file>