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omgevingsvergunning , Zonnedauw 1 Nootdorp, melding brandveilig gebruik, OLO4162727</text:p>
      <text:section text:name="zakelijke-mededeling_id1-3-2" text:style-name="zakelijke-mededeling">
        <text:section text:name="zakelijke-mededeling-tekst_id1-3-2-1" text:style-name="zakelijke-mededeling-tekst">
          <text:section text:name="tekst_id1-3-2-1-1" text:style-name="tekst">
            <text:p text:style-name="common-al">Melding brandveilig gebruik</text:p>
            <text:p text:style-name="common-al">Olo- nummer 4162727</text:p>
            <text:p text:style-name="common-al">Dossiernummer O19- 0071</text:p>
            <text:p text:style-name="common-al">Zonnedauw 1 Nootdorp</text:p>
            <text:p text:style-name="common-al">Postcode 2631SL</text:p>
            <text:p text:style-name="common-al">Datum ontvangst 30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47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omgevingsvergunning , Zonnedauw 1 Nootdorp, melding brandveilig gebruik, OLO41627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77</meta:user-defined>
    <meta:user-defined meta:name="OVERHEIDop.GmbID/DC.identifier">gmb-2019-29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SL 12</meta:user-defined>
    <meta:user-defined meta:name="OVERHEIDop.woonplaats">Nootdorp</meta:user-defined>
    <meta:user-defined meta:name="OVERHEIDop.straatnaam">Zonnedauw</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154 450666</meta:user-defined>
    <meta:user-defined meta:name="OVERHEIDop.versieInformatie"/>
  </office:meta>
</office:document-meta>
</file>