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 op de openbare weg,  vergunning verleend voor een winkeluitstalling van plantenkarren met kerstbomen, aan de Maerten van Heemskerckstraat 1-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artikel 2:10, lid1, van de Algemene plaatselijke verordening (Apv), vergunning verleend voor een winkeluitstalling van plantenkarren met kerstbomen, aan de Maerten van Heemskerckstraat 1-11. Deze vergunning geldt voor de periode: 25 november tot 23 december 2019.</text:p>
            <text:p text:style-name="common-al">Deze vergunning is 22 november 2019 bekendgemaakt. </text:p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</text:p>
            <text:p text:style-name="common-al">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          uw naam en adres;</text:p>
            <text:p text:style-name="common-al">-           de datum waarop u het bezwaarschrift schrijft;</text:p>
            <text:p text:style-name="common-al">-           een omschrijving van het besluit waartegen u bezwaar wilt maken (of u stuurt een kopie van het besluit mee);</text:p>
            <text:p text:style-name="common-al">-           de redenen waarom u bezwaar maakt;</text:p>
            <text:p text:style-name="common-al">-           uw handtekening.</text:p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476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op.referentienummer">Z/2019/199387</meta:user-defined>
    <dc:language>nl</dc:language>
    <meta:user-defined meta:name="OVERHEID.EPSG28992/DC.spatial">105795 501704</meta:user-defined>
    <meta:user-defined meta:name="DC.title">Activiteiten op de openbare weg,  vergunning verleend voor een winkeluitstalling van plantenkarren met kerstbomen, aan de Maerten van Heemskerckstraat 1-11, te Heemskerk.</meta:user-defined>
    <meta:user-defined meta:name="OVERHEID.PostcodeHuisnummer/OVERHEIDop.postcodeHuisnummer">1965GG 116d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763</meta:user-defined>
    <meta:user-defined meta:name="OVERHEIDop.GmbID/DC.identifier">gmb-2019-294763</meta:user-defined>
    <meta:user-defined meta:name="OVERHEIDop.versieInformatie"/>
  </office:meta>
</office:document-meta>
</file>