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ligboxenstal Hermelenweg 154 (zaaknummer: 789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melenweg 15 </text:span>
            <text:span text:style-name="nadrukvet">–</text:span> ontvangen 1 februari 2019 voor het uitbreiden van een bestaande ligboxen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7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ligboxenstal Hermelenweg 154 (zaaknummer: 78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76</meta:user-defined>
    <meta:user-defined meta:name="OVERHEIDop.GmbID/DC.identifier">gmb-2019-2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L 154</meta:user-defined>
    <meta:user-defined meta:name="OVERHEIDop.woonplaats">Zwolle</meta:user-defined>
    <meta:user-defined meta:name="OVERHEIDop.straatnaam">Herm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56 508068</meta:user-defined>
    <meta:user-defined meta:name="OVERHEIDop.versieInformatie"/>
  </office:meta>
</office:document-meta>
</file>