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achterzijde van Zevenblad 56, 58, 62, 64, 66 en 70</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19 een besluit genomen op de aanvraag met zaaknummer 47792-2019 voor een omgevingsvergunning op locatie aan de achterzijde van Zevenblad 56, 58, 62, 64, 66 en 70. De vergunning is toegekend. Het besluit betreft:</text:p>
            <text:list text:style-name="id1-3-2-1-1-2">
              <text:list-item text:style-override="id1-3-2-1-1-2-1">
                <text:number>•</text:number>
                <text:p text:style-name="al">het realiseren van uitwe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74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4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4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21 483342</meta:user-defined>
    <meta:user-defined meta:name="OVERHEID.EPSG28992/DC.spatial">259911 483380</meta:user-defined>
    <meta:user-defined meta:name="OVERHEID.EPSG28992/DC.spatial">259912 483375</meta:user-defined>
    <meta:user-defined meta:name="OVERHEID.EPSG28992/DC.spatial">259916 483365</meta:user-defined>
    <meta:user-defined meta:name="OVERHEID.EPSG28992/DC.spatial">259918 483360</meta:user-defined>
    <meta:user-defined meta:name="OVERHEID.EPSG28992/DC.spatial">259918 483352</meta:user-defined>
    <meta:user-defined meta:name="DC.title">Kennisgeving besluit op aanvraag omgevingsvergunning aan de achterzijde van Zevenblad 56, 58, 62, 64, 66 en 70</meta:user-defined>
    <meta:user-defined meta:name="OVERHEID.PostcodeHuisnummer/OVERHEIDop.postcodeHuisnummer">7577EC 78</meta:user-defined>
    <meta:user-defined meta:name="OVERHEID.PostcodeHuisnummer/OVERHEIDop.postcodeHuisnummer">7577EB 48</meta:user-defined>
    <meta:user-defined meta:name="OVERHEID.PostcodeHuisnummer/OVERHEIDop.postcodeHuisnummer">7577EB 48</meta:user-defined>
    <meta:user-defined meta:name="OVERHEID.PostcodeHuisnummer/OVERHEIDop.postcodeHuisnummer">7577EL 53</meta:user-defined>
    <meta:user-defined meta:name="OVERHEID.PostcodeHuisnummer/OVERHEIDop.postcodeHuisnummer">7577EL 53</meta:user-defined>
    <meta:user-defined meta:name="OVERHEID.PostcodeHuisnummer/OVERHEIDop.postcodeHuisnummer">7577EC 88</meta:user-defined>
    <meta:user-defined meta:name="OVERHEIDop.straatnaam">Zevenblad</meta:user-defined>
    <meta:user-defined meta:name="OVERHEIDop.straatnaam">Zevenblad</meta:user-defined>
    <meta:user-defined meta:name="OVERHEIDop.straatnaam">Zevenblad</meta:user-defined>
    <meta:user-defined meta:name="OVERHEIDop.straatnaam">Zevenblad</meta:user-defined>
    <meta:user-defined meta:name="OVERHEIDop.straatnaam">Zevenblad</meta:user-defined>
    <meta:user-defined meta:name="OVERHEIDop.straatnaam">Zevenblad</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4748</meta:user-defined>
    <meta:user-defined meta:name="OVERHEIDop.GmbID/DC.identifier">gmb-2019-294748</meta:user-defined>
    <meta:user-defined meta:name="OVERHEIDop.versieInformatie"/>
  </office:meta>
</office:document-meta>
</file>