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efensieweg 4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5 december 2019</text:p>
            <text:p text:style-name="common-al">Activiteit: het verlengen en verbreden van het dakvlak van de nog te realiseren bedrijfshal</text:p>
            <text:p text:style-name="common-al">WABO-Wabonummer: OV 783962</text:p>
            <text:p text:style-name="common-al">Datum ontvangst aanvraag: 29 november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94746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746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746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3069 450208</meta:user-defined>
    <meta:user-defined meta:name="DC.title">Nieuwe aanvraag omgevingsvergunning, Defensieweg 4 in Odijk</meta:user-defined>
    <meta:user-defined meta:name="OVERHEID.PostcodeHuisnummer/OVERHEIDop.postcodeHuisnummer">3984LR 4</meta:user-defined>
    <meta:user-defined meta:name="OVERHEIDop.straatnaam">Defensieweg</meta:user-defined>
    <meta:user-defined meta:name="OVERHEIDop.woonplaats">Odijk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4746</meta:user-defined>
    <meta:user-defined meta:name="OVERHEIDop.GmbID/DC.identifier">gmb-2019-294746</meta:user-defined>
    <meta:user-defined meta:name="OVERHEIDop.versieInformatie"/>
  </office:meta>
</office:document-meta>
</file>